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4 aan Koepoortstraat (aan het oude stadshuis)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tijdelijke terrasuitbreiding  </text:p>
            <text:p text:style-name="common-al">Aanvrager: Stadsbierhuys De Waag</text:p>
            <text:p text:style-name="common-al">Locatie:  Koepoortstraat (aan het oude stadshuis) te Doesburg </text:p>
            <text:p text:style-name="common-al">Periode:  27 april tot 30 september 2024  </text:p>
            <text:p text:style-name="common-al">Ontvangen: 2 februari 2024 </text:p>
            <text:p text:style-name="common-al">Tegen een aanvraag van een vergunning kan GEEN bezwaar worden ingediend!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9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een tijdelijke terrasuitbreiding van 27 april tot 30 september 2024 aan Koepoortstraat (aan het oude stadshuis) te Does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05</meta:user-defined>
    <meta:user-defined meta:name="OVERHEIDop.GmbID/DC.identifier">gmb-2024-71905</meta:user-defined>
    <meta:user-defined meta:name="OVERHEIDop.versieInformatie"/>
  </office:meta>
</office:document-meta>
</file>