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realiseren van een corridor op de eerste verdieping aan Zeestraat 409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pschorten beslistermij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89 Zeestraat 409 te Beverwijk, </text:span>
                </text:span>
                <text:span text:style-name="nadrukcur">realiseren van een corridor op de eerste verdieping, opgeschort op 6 februari 2024.</text:span>
              </text:p>
              </text:list-item>
            </text:list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190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9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89 </meta:user-defined>
    <dc:language>nl</dc:language>
    <meta:user-defined meta:name="OVERHEIDop.locatietype/OVERHEIDop.gebiedsmarkering">Weg</meta:user-defined>
    <meta:user-defined meta:name="DC.title">Opschorten beslistermijn voor het realiseren van een corridor op de eerste verdieping aan Zeestraat 409 te Beverwijk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903</meta:user-defined>
    <meta:user-defined meta:name="OVERHEIDop.GmbID/DC.identifier">gmb-2024-71903</meta:user-defined>
    <meta:user-defined meta:name="OVERHEIDop.versieInformatie"/>
  </office:meta>
</office:document-meta>
</file>