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kapschuur op de locatie Trippestraat 8, 7396N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4</text:p>
            <text:p text:style-name="common-al">Kenmerk: Z2023-00001517_NL.IMRO.0285.20335-VS00</text:p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35-VS00" xlink:type="simple">ruimtelijke plannen</text:a>.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14 februari 2024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19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17</meta:user-defined>
    <meta:user-defined meta:name="DCTERMS.abstract">Trippestraat 8, 7396NL Terwolde</meta:user-defined>
    <dc:language>nl</dc:language>
    <meta:user-defined meta:name="OVERHEIDop.locatietype/OVERHEIDop.gebiedsmarkering">Punt</meta:user-defined>
    <meta:user-defined meta:name="DC.title">Omgevingsvergunning verleend voor het legaliseren van een kapschuur op de locatie Trippestraat 8, 7396NL Terwolde</meta:user-defined>
    <meta:user-defined meta:name="OVERHEIDop.datumEindeReactietermijn">2024-03-28</meta:user-defined>
    <meta:user-defined meta:name="OVERHEIDop.terinzageleggingBG">https://jeleefomgeving.nl/inzien/001299967/461dcb18-ca69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01</meta:user-defined>
    <meta:user-defined meta:name="OVERHEIDop.GmbID/DC.identifier">gmb-2024-71901</meta:user-defined>
    <meta:user-defined meta:name="OVERHEIDop.versieInformatie"/>
  </office:meta>
</office:document-meta>
</file>