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 ,J.J. van Deinselaan t.h.v. nr. 36 tm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13</meta:user-defined>
    <meta:user-defined meta:name="DCTERMS.abstract">J.J. van Deinselaan ter hoogte van nummer 36 43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 ,J.J. van Deinselaan t.h.v. nr. 36 tm 43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9</meta:user-defined>
    <meta:user-defined meta:name="OVERHEIDop.GmbID/DC.identifier">gmb-2024-719</meta:user-defined>
    <meta:user-defined meta:name="OVERHEIDop.versieInformatie"/>
  </office:meta>
</office:document-meta>
</file>