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en een erker aan de voorkant van de woning aan Stetweg 3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45 Stetweg 31 te Wijk aan Zee, </text:span>het realiseren van een dakkapel en een erker aan de voorkant van de woning, afgegeven op 12 febr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8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5 </meta:user-defined>
    <dc:language>nl</dc:language>
    <meta:user-defined meta:name="OVERHEIDop.locatietype/OVERHEIDop.gebiedsmarkering">Adres</meta:user-defined>
    <meta:user-defined meta:name="DC.title">Toestemming voor het realiseren van een dakkapel en een erker aan de voorkant van de woning aan Stetweg 31 te Wijk aan Ze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92</meta:user-defined>
    <meta:user-defined meta:name="OVERHEIDop.GmbID/DC.identifier">gmb-2024-71892</meta:user-defined>
    <meta:user-defined meta:name="OVERHEIDop.versieInformatie"/>
  </office:meta>
</office:document-meta>
</file>