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een lagedruk gasleiding en laagspanningskabel op het perceel Muurhuizen 100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eggen van een lagedruk gasleiding en laagspanningskabel op het perceel Muurhuizen 100, 3811 EL Amersfoort</text:span>
          </text:p>
            <text:p text:style-name="common-al">De Gemeente Amersfoort heeft op 29-01-2024 een aanvraag voor een omgevingsvergunning ontvangen voor het leggen van een lagedruk gasleiding en laagspanningskabel op het perceel Muurhuizen 100, 3811 EL Amersfoort, met kenmerk CLZ-00009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5-03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9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059</meta:user-defined>
    <dc:language>nl</dc:language>
    <meta:user-defined meta:name="OVERHEIDop.locatietype/OVERHEIDop.gebiedsmarkering">Punt</meta:user-defined>
    <meta:user-defined meta:name="DC.title">Ontvangen aanvraag omgevingsvergunning voor het leggen van een lagedruk gasleiding en laagspanningskabel op het perceel Muurhuizen 100, 3811 EL Amersfoo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90</meta:user-defined>
    <meta:user-defined meta:name="OVERHEIDop.GmbID/DC.identifier">gmb-2024-71890</meta:user-defined>
    <meta:user-defined meta:name="OVERHEIDop.versieInformatie"/>
  </office:meta>
</office:document-meta>
</file>