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een dakkapel op het zijdakvlak op het perceel aan Heemskerkerweg 2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3WB0184 Heemskerkerweg 256 te Beverwijk, </text:span>legaliseren van een dakkapel op het zijdakvlak op het perceel, afgegeven op 7 febr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8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4 </meta:user-defined>
    <dc:language>nl</dc:language>
    <meta:user-defined meta:name="OVERHEIDop.locatietype/OVERHEIDop.gebiedsmarkering">Adres</meta:user-defined>
    <meta:user-defined meta:name="DC.title">Toestemming voor het legaliseren van een dakkapel op het zijdakvlak op het perceel aan Heemskerkerweg 256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89</meta:user-defined>
    <meta:user-defined meta:name="OVERHEIDop.GmbID/DC.identifier">gmb-2024-71889</meta:user-defined>
    <meta:user-defined meta:name="OVERHEIDop.versieInformatie"/>
  </office:meta>
</office:document-meta>
</file>