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nkhuizerzand 19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Enkhuizerzand 19, 8223 ZJ Lelystad, het aanleggen van een in-uitrit </text:span>
          </text:p>
            <text:p text:style-name="common-al">Wij hebben op 13 februari 2024 een aanvraag omgevingsvergunning ontvangen voor het aanleggen van een in-uitrit , op Enkhuizerzand 19, 8223 ZJ Lelystad. De aanvraag heeft dossiernummer 0995331125.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 februari 2024. De gemeente neemt daarover waarschijnlijk voor 09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188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8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88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1125</meta:user-defined>
    <meta:user-defined meta:name="DCTERMS.abstract">het aanleggen van een in-uitrit</meta:user-defined>
    <dc:language>nl</dc:language>
    <meta:user-defined meta:name="OVERHEIDop.locatietype/OVERHEIDop.gebiedsmarkering">Punt</meta:user-defined>
    <meta:user-defined meta:name="DC.title">Ontvangen aanvraag, Enkhuizerzand 19 Lelystad</meta:user-defined>
    <meta:user-defined meta:name="DCTERMS.W3CDTF/DCTERMS.available">2024-02-15</meta:user-defined>
    <meta:user-defined meta:name="DCTERMS.W3CDTF/OVERHEIDop.jaargang">2024</meta:user-defined>
    <meta:user-defined meta:name="OVERHEIDop.publicationIssue">71884</meta:user-defined>
    <meta:user-defined meta:name="OVERHEIDop.GmbID/DC.identifier">gmb-2024-71884</meta:user-defined>
    <meta:user-defined meta:name="OVERHEIDop.versieInformatie"/>
  </office:meta>
</office:document-meta>
</file>