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uislift aan Voorstraat 3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17 </text:span>
                <text:span text:style-name="nadrukvet">Voorstraat 35 te Wijk aan Zee</text:span>, realiseren van huislift, ontvangen op 7 februari 2024.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88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17 </meta:user-defined>
    <dc:language>nl</dc:language>
    <meta:user-defined meta:name="OVERHEIDop.locatietype/OVERHEIDop.gebiedsmarkering">Adres</meta:user-defined>
    <meta:user-defined meta:name="DC.title">Aanvraag vergunning voor het realiseren van een huislift aan Voorstraat 35 te Wijk aan Ze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83</meta:user-defined>
    <meta:user-defined meta:name="OVERHEIDop.GmbID/DC.identifier">gmb-2024-71883</meta:user-defined>
    <meta:user-defined meta:name="OVERHEIDop.versieInformatie"/>
  </office:meta>
</office:document-meta>
</file>