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in fases afsluiten van de Bankastraat i.vm. wegwerkzaamheden</text:p>
      <text:section text:name="regeling_id1-3-2" text:style-name="regeling">
        <text:section text:name="aanhef_id1-3-2-1" text:style-name="aanhef">
          <text:section text:name="context_id1-3-2-1-1" text:style-name="context">
            <text:p text:style-name="context.al">Kenmerk 3714145</text:p>
            <text:p text:style-name="context_bottom"/>
          </text:section>
          <text:p text:style-name="aanhef_wie">Gemeente Hengelo</text:p>
          <text:section text:name="considerans_id1-3-2-1-3" text:style-name="considerans">
            <text:p text:style-name="tussenkopcur">
            <text:span text:style-name="nadrukvet">Aanleiding en nadere toelichting</text:span>
          </text:p>
            <text:p text:style-name="tussenkopcur">De gemeente gaat de Bankastraat opnieuw inrichten. De rijbaan van de Bankastraat wordt versmald om ruimte te bieden aan de fietssnelweg F35. Ook gaat de maximale toegestane snelheid omlaag naar 30 km/ uur en worden groenvoorzieningen gerealiseerd. Op het kruispunt Bankastraat – Antillenstraat wordt een rotonde aangelegd om de snelheid van het gemotoriseerde verkeer af te remmen en om fietsverkeer veilig te kunnen laten oversteken.</text:p>
            <text:p text:style-name="tussenkopcur">De werkzaamheden waarvoor de weg moet worden afgesloten zijn reeds gestart op het kruispunt Bankastraat – Antillenstraat. Vanaf week 8 worden ook de wegvakken van de Bankastraat gefaseerd afgesloten om wegwerkzaamheden uit te kunnen voeren. Gedurende alle fases worden omleidingsroutes ingesteld voor al het verkeer. Alle aanliggende voorzieningen blijven te allen tijde voor voetgangers bereikbaar. </text:p>
            <text:p text:style-name="tussenkopcur">De fasering van de afsluiting van diverse wegvakken van de Bankastraat is als volgt:</text:p>
            <text:p text:style-name="tussenkopcur">
            <text:span text:style-name="nadrukcur">Week 8 tot en met week 16: Antillenstraat tot en met Bankastraat nummer 39.</text:span>
          </text:p>
            <text:p text:style-name="tussenkopcur">
            <text:span text:style-name="nadrukcur">Week 11 tot en met week 19:  Bankastraat nummer 39 tot en met Billitonstraat.</text:span>
          </text:p>
            <text:p text:style-name="tussenkopcur">
            <text:span text:style-name="nadrukcur">Week 15 tot en met week 21:  Billitonstraat tot Coldstream</text:span>
          </text:p>
            <text:p text:style-name="tussenkopcur">
            <text:span text:style-name="nadrukcur">Week 18 tot en met week 23:  Coldstream tot Mitchamplein.</text:span>
          </text:p>
            <text:p text:style-name="tussenkopcur">
            <text:span text:style-name="nadrukcur">Week 21 tot en met week 31:  Weideweg tot Surinamestraat.</text:span>
          </text:p>
            <text:p text:style-name="tussenkopcur">
            <text:span text:style-name="nadrukcur">Week 35 tot en met week 39:  Surinamestraat tot en met Bankastraat nummer 22.</text:span>
          </text:p>
            <text:p text:style-name="tussenkopcur">
            <text:span text:style-name="nadrukcur">Week 37 tot en met week 40: Voetgangersgebied bij Bankastraat nummer 22.</text:span>
          </text:p>
            <text:p text:style-name="tussenkopcur">
            <text:span text:style-name="nadrukcur">Week 39 tot en met week 44: Bankastraat nummer 22 tot rotonde Antillenstraat.</text:span>
          </text:p>
            <text:p text:style-name="tussenkopcur">
            <text:span text:style-name="nadrukvet">Overwegingen ten aanzien van het besluit</text:span>
          </text:p>
            <text:p text:style-name="considerans.al">Overwegende:</text:p>
            <text:p text:style-name="considerans.al">dat de gemeente de Bankastraat opnieuw gaat inrichten;</text:p>
            <text:p text:style-name="considerans.al">dat voor het veilig werken aan de weg en het efficiënt kunnen uitvoeren van de werkzaamheden tijdelijk een deel van de weg moet worden afgesloten;</text:p>
            <text:p text:style-name="considerans.al">dat er omleidingsroutes worden ingesteld voor al het verkeer;</text:p>
            <text:p text:style-name="considerans.al">dat alle aanliggende voorzieningen te allen tijde voor voetgangers bereikbaar blijven.;</text:p>
            <text:p text:style-name="considerans.al">dat externe invloeden, zoals bijvoorbeeld het weer, effect kunnen hebben op de duur van werkzaamheden en de benodigde afsluiting;</text:p>
            <text:p text:style-name="considerans.al">dat de gefaseerde afsluiting van de Bankastraat is voorzien tot 1 november 2024, maar dat de weg eerder kan worden opengesteld indien de werkzaamheden dit toelaten of langer moet worden afgesloten indien dit noodzakelijk is;</text:p>
            <text:p text:style-name="considerans.al">dat dit verkeersbesluit genomen wordt voor het verzekeren van de veiligheid op de weg en het beschermen van weggebruikers en passagiers;</text:p>
            <text:p text:style-name="considerans.al">dat dit verkeersbesluit strijdig kan worden geacht met het zoveel mogelijk waarborgen van de vrijheid van het verkeer, maar dat het verzekeren van de veiligheid op de weg en het beschermen van weggebruikers en passagiers voor de gemeente zwaarder wegen;</text:p>
            <text:p text:style-name="considerans.al">dat de verkeerskundig adviseur van de politie kan instemmen met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tijdelijk in fases afsluiten van de Bankastraat in verband met wegwerkzaamheden tot en met 1 november 2024, door het plaatsen van afzethekken en verkeersborden C1.</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gelo, namens dezen, Teammanager Voorbereiding en Realisatie d.d.</text:span>
            <text:span text:style-name="datum">12-02-2024</text:span>
          </text:p>
          </text:section>
        </text:section>
        <text:section text:name="bezwaarschrift_id1-3-2-4" text:style-name="bezwaarschrift">
          <text:p text:style-name="bezwaarschrift_top"/>
          <text:p text:style-name="tussenkopvetcur">Mededelingen</text:p>
          <text:p text:style-name="tussenkopcur">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pan text:style-name="nadrukvet">Procedure</text:span>
        </text:p>
          <text:p text:style-name="bezwaarschrift_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bezwaarschrift_al">
          <text:span text:style-name="nadrukvet">Advies politie</text:span>
        </text:p>
          <text:p text:style-name="bezwaarschrift_al">Overeenkomstig artikel 24 van het BABW heeft overleg plaatsgevonden met de verkeersadviseur van Politie eenheid Oost-Nederland, die kan instemmen met bovengenoemde maatregel. </text:p>
          <text:p text:style-name="bezwaarschrift_al">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8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engelo - Gemeente Hengelo - Banka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714145</meta:user-defined>
    <meta:user-defined meta:name="DCTERMS.abstract">In de Bankastraat worden wegwerkzaamheden uitgevoerd, waarvoor de weg tijdelijk moet worden afgesloten.</meta:user-defined>
    <meta:user-defined meta:name="OVERHEIDop.verkeersbordcode">C1</meta:user-defined>
    <dc:language>nl</dc:language>
    <meta:user-defined meta:name="OVERHEIDop.locatietype/OVERHEIDop.gebiedsmarkering">Vlak</meta:user-defined>
    <meta:user-defined meta:name="DC.title">Verkeersbesluit voor het tijdelijk in fases afsluiten van de Bankastraat i.vm. wegwerkzaamheden</meta:user-defined>
    <meta:user-defined meta:name="DCTERMS.W3CDTF/DCTERMS.available">2024-02-20</meta:user-defined>
    <meta:user-defined meta:name="DCTERMS.W3CDTF/OVERHEIDop.jaargang">2024</meta:user-defined>
    <meta:user-defined meta:name="OVERHEIDop.publicationIssue">71882</meta:user-defined>
    <meta:user-defined meta:name="OVERHEIDop.GmbID/DC.identifier">gmb-2024-71882</meta:user-defined>
    <meta:user-defined meta:name="OVERHEIDop.versieInformatie"/>
  </office:meta>
</office:document-meta>
</file>