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HL pakketautomaat aan van Loenenlaan 3 (nabij BHC overbos)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Ontvangen aanvragen omgevings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OV0016 van Loenenlaan 3 (nabij BHC overbos) te Beverwijk, </text:span>plaatsen van een DHL pakketautomaat, ontvangen op 6 februari 2024.</text:p>
              </text:list-item>
            </text:list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5-02-2024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71879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87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87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016 </meta:user-defined>
    <dc:language>nl</dc:language>
    <meta:user-defined meta:name="OVERHEIDop.locatietype/OVERHEIDop.gebiedsmarkering">Adres</meta:user-defined>
    <meta:user-defined meta:name="DC.title">Aanvraag vergunning voor het plaatsen van een DHL pakketautomaat aan van Loenenlaan 3 (nabij BHC overbos) te Beverwijk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879</meta:user-defined>
    <meta:user-defined meta:name="OVERHEIDop.GmbID/DC.identifier">gmb-2024-71879</meta:user-defined>
    <meta:user-defined meta:name="OVERHEIDop.versieInformatie"/>
  </office:meta>
</office:document-meta>
</file>