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opslagloods - Easterbuorren 97, 9212R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Easterbuorren 97, 9212RB Boornbergum, de bouw van een opslagloods, Z2023-00002167, datum bekendmaking: 13 februari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187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67</meta:user-defined>
    <meta:user-defined meta:name="DCTERMS.abstract">Verlenging beslistermijn, de bouw van een opslagloods, Easterbuorren 97, 9212RB Boornbergum, zaaknummer: Z2023-00002167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opslagloods - Easterbuorren 97, 9212RB Boornbergu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74</meta:user-defined>
    <meta:user-defined meta:name="OVERHEIDop.GmbID/DC.identifier">gmb-2024-71874</meta:user-defined>
    <meta:user-defined meta:name="OVERHEIDop.versieInformatie"/>
  </office:meta>
</office:document-meta>
</file>