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Hollands Kroo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vet">Begraafplaats</text:span>: de gemeentelijke begraafplaatsen die liggen aan de </text:p>
                  <text:list text:style-name="id1-3-2-2-1-2-3-1-3">
                    <text:list-item text:style-override="id1-3-2-2-1-2-3-1-3-1">
                      <text:number>1.</text:number>
                      <text:p text:style-name="al">Middenweg in Anna Paulowna</text:p>
                    </text:list-item>
                    <text:list-item text:style-override="id1-3-2-2-1-2-3-1-3-2">
                      <text:number>2.</text:number>
                      <text:p text:style-name="al">Heerenweg in Barsingerhorn (Westerbegraafplaats)</text:p>
                    </text:list-item>
                    <text:list-item text:style-override="id1-3-2-2-1-2-3-1-3-3">
                      <text:number>3.</text:number>
                      <text:p text:style-name="al">Noordburenweg in Hippolytushoef (Zandburen)</text:p>
                    </text:list-item>
                    <text:list-item text:style-override="id1-3-2-2-1-2-3-1-3-4">
                      <text:number>4.</text:number>
                      <text:p text:style-name="al">Stroeërweg in Hippolytushoef (Stroe)</text:p>
                    </text:list-item>
                    <text:list-item text:style-override="id1-3-2-2-1-2-3-1-3-5">
                      <text:number>5.</text:number>
                      <text:p text:style-name="al">Kerkplein in Hippolytushoef </text:p>
                    </text:list-item>
                    <text:list-item text:style-override="id1-3-2-2-1-2-3-1-3-6">
                      <text:number>6.</text:number>
                      <text:p text:style-name="al">Waardpolderhoofdweg in Kolhorn (Oosterbegraafplaats) </text:p>
                    </text:list-item>
                    <text:list-item text:style-override="id1-3-2-2-1-2-3-1-3-7">
                      <text:number>7.</text:number>
                      <text:p text:style-name="al">Kerkhoflaan in Middenmeer</text:p>
                    </text:list-item>
                    <text:list-item text:style-override="id1-3-2-2-1-2-3-1-3-8">
                      <text:number>8.</text:number>
                      <text:p text:style-name="al">Dorpsstraat in Nieuwe Niedorp</text:p>
                    </text:list-item>
                    <text:list-item text:style-override="id1-3-2-2-1-2-3-1-3-9">
                      <text:number>9.</text:number>
                      <text:p text:style-name="al">Dorpsstraat in Oude Niedorp</text:p>
                    </text:list-item>
                    <text:list-item text:style-override="id1-3-2-2-1-2-3-1-3-10">
                      <text:number>10.</text:number>
                      <text:p text:style-name="al">Iepenlaan in Wieringerwaard</text:p>
                    </text:list-item>
                    <text:list-item text:style-override="id1-3-2-2-1-2-3-1-3-11">
                      <text:number>11.</text:number>
                      <text:p text:style-name="al">Dorpsstraat in Winkel;</text:p>
                    </text:list-item>
                  </text:list>
                </text:list-item>
                <text:list-item text:style-override="id1-3-2-2-1-2-3-2">
                  <text:number>b.</text:number>
                  <text:p text:style-name="al">
                  <text:span text:style-name="nadrukvet">Asbus</text:span>: een bus waarin de as van een overledene bewaard wordt; </text:p>
                </text:list-item>
                <text:list-item text:style-override="id1-3-2-2-1-2-3-3">
                  <text:number>c.</text:number>
                  <text:p text:style-name="al">
                  <text:span text:style-name="nadrukvet">Algemeen graf</text:span>: een zandgraf bij de gemeente in beheer waarin gelegenheid wordt geboden tot het doen begraven en begraven houden van overledenen;</text:p>
                </text:list-item>
                <text:list-item text:style-override="id1-3-2-2-1-2-3-4">
                  <text:number>d.</text:number>
                  <text:p text:style-name="al">
                  <text:span text:style-name="nadrukvet">Aanvrager</text:span>: de persoon of rechtspersoon die opdracht geeft voor een begrafenis, bijzetting, herdenkingsplechtigheid of as verstrooiing en hiervoor de betalingsplichtige is. De aanvraag kan ook gedaan worden door tussenkomst van een uitvaartondernemer;</text:p>
                </text:list-item>
                <text:list-item text:style-override="id1-3-2-2-1-2-3-5">
                  <text:number>e.</text:number>
                  <text:p text:style-name="al">
                  <text:span text:style-name="nadrukvet">Begraven</text:span>: het begraven van overleden natuurlijke personen in grafruimten;</text:p>
                </text:list-item>
                <text:list-item text:style-override="id1-3-2-2-1-2-3-6">
                  <text:number>f.</text:number>
                  <text:p text:style-name="al">
                  <text:span text:style-name="nadrukvet">Beheerder</text:span>: natuurlijk persoon of rechtspersoon die door het college van burgemeester en wethouders is belast met de dagelijkse leiding van de begraafplaats(en) of degene die hem vervangt;</text:p>
                </text:list-item>
                <text:list-item text:style-override="id1-3-2-2-1-2-3-7">
                  <text:number>g.</text:number>
                  <text:p text:style-name="al">
                  <text:span text:style-name="nadrukvet">Belanghebbende</text:span>: een verzamelnaam voor alle contactpersonen met belang bij een graf, de rechthebbende hierbij niet bedoelt.</text:p>
                </text:list-item>
                <text:list-item text:style-override="id1-3-2-2-1-2-3-8">
                  <text:number>h.</text:number>
                  <text:p text:style-name="al">
                  <text:span text:style-name="nadrukvet">Bijzetting</text:span>: </text:p>
                  <text:list text:style-name="id1-3-2-2-1-2-3-8-3">
                    <text:list-item text:style-override="id1-3-2-2-1-2-3-8-3-1">
                      <text:number>1.</text:number>
                      <text:p text:style-name="al">Het plaatsen van een asbus of urn in of op een (urnen)graf of andere urnenplaats</text:p>
                    </text:list-item>
                    <text:list-item text:style-override="id1-3-2-2-1-2-3-8-3-2">
                      <text:number>2.</text:number>
                      <text:p text:style-name="al">Het plaatsen van een overledene in een (kelder)graf.</text:p>
                    </text:list-item>
                  </text:list>
                </text:list-item>
                <text:list-item text:style-override="id1-3-2-2-1-2-3-9">
                  <text:number>i.</text:number>
                  <text:p text:style-name="al">
                  <text:span text:style-name="nadrukvet">College</text:span>: het college van burgemeester en wethouders van de gemeente Hollands Kroon;</text:p>
                </text:list-item>
                <text:list-item text:style-override="id1-3-2-2-1-2-3-10">
                  <text:number>j.</text:number>
                  <text:p text:style-name="al">
                  <text:span text:style-name="nadrukvet">Columbarium Private Silence</text:span>: Een urnenmuur die zich in een binnenruimte bevindt. In de Urnennissen in deze muur is er ruimte voor een persoonlijke inrichting van de gedenkplaats, bijvoorbeeld met bloemen, een persoonlijke tekst, een gedicht of een foto.</text:p>
                </text:list-item>
                <text:list-item text:style-override="id1-3-2-2-1-2-3-11">
                  <text:number>k.</text:number>
                  <text:p text:style-name="al">
                  <text:span text:style-name="nadrukvet">Doodgeborene</text:span>: de onvoldragen menselijke vrucht die na een zwangerschapsduur van ten minste 24 weken levenloos ter wereld is gekomen;</text:p>
                </text:list-item>
                <text:list-item text:style-override="id1-3-2-2-1-2-3-12">
                  <text:number>l.</text:number>
                  <text:p text:style-name="al">
                  <text:span text:style-name="nadrukvet">Dubbelgraf</text:span>: twee enkele particuliere graven die direct naast elkaar liggen, toebehoren aan eenzelfde rechthebbende en waar plaatsing van een gezamenlijke grafbedekking is toegestaan;</text:p>
                </text:list-item>
                <text:list-item text:style-override="id1-3-2-2-1-2-3-13">
                  <text:number>m.</text:number>
                  <text:p text:style-name="al">
                  <text:span text:style-name="nadrukvet">Eigenaar</text:span>: de natuurlijke persoon of rechtspersoon die met toestemming van de rechthebbende de grafbedekking op een graf in eigendom heeft;</text:p>
                </text:list-item>
                <text:list-item text:style-override="id1-3-2-2-1-2-3-14">
                  <text:number>n.</text:number>
                  <text:p text:style-name="al">
                  <text:span text:style-name="nadrukvet">Familiegraf</text:span>: een particulier graf waarin twee of meer personen die een familieband met elkaar hebben worden begraven</text:p>
                </text:list-item>
                <text:list-item text:style-override="id1-3-2-2-1-2-3-15">
                  <text:number>o.</text:number>
                  <text:p text:style-name="al">
                  <text:span text:style-name="nadrukvet">Gebruiker</text:span>: natuurlijk persoon of rechtspersoon aan wie een recht tot gebruik van een ruimte in een algemeen graf is verleend, of degene waarvan redelijkerwijs kan worden aangenomen in diens plaats te zijn getreden;</text:p>
                </text:list-item>
                <text:list-item text:style-override="id1-3-2-2-1-2-3-16">
                  <text:number>p.</text:number>
                  <text:p text:style-name="al">
                  <text:span text:style-name="nadrukvet">Gedenkteken</text:span>: een grafsteen, zowel liggend als staand, een sierurn, sluitplaat of ander monument ter nagedachtenis van de overledene;</text:p>
                </text:list-item>
                <text:list-item text:style-override="id1-3-2-2-1-2-3-17">
                  <text:number>q.</text:number>
                  <text:p text:style-name="al">
                  <text:span text:style-name="nadrukvet">Gedenkmonument</text:span>: een monument waar plaatjes bevestigd worden met de naam, geboortedatum en overlijdensdatum van de overledene.</text:p>
                </text:list-item>
                <text:list-item text:style-override="id1-3-2-2-1-2-3-18">
                  <text:number>r.</text:number>
                  <text:p text:style-name="al">
                  <text:span text:style-name="nadrukvet">Graf</text:span>: een zandgraf of keldergraf;</text:p>
                </text:list-item>
                <text:list-item text:style-override="id1-3-2-2-1-2-3-19">
                  <text:number>s.</text:number>
                  <text:p text:style-name="al">
                  <text:span text:style-name="nadrukvet">Grafakte</text:span>: de beschikking waarin door of namens het college een grafrecht wordt verleend;</text:p>
                </text:list-item>
                <text:list-item text:style-override="id1-3-2-2-1-2-3-20">
                  <text:number>t.</text:number>
                  <text:p text:style-name="al">
                  <text:span text:style-name="nadrukvet">Grafbedekking</text:span>: gedenktekens of beplanting die op een graf of urnenplaats zijn geplaatst; </text:p>
                </text:list-item>
                <text:list-item text:style-override="id1-3-2-2-1-2-3-21">
                  <text:number>u.</text:number>
                  <text:p text:style-name="al">
                  <text:span text:style-name="nadrukvet">Grafrecht</text:span>: het uitsluitend recht op een particulier graf of urnenplaats;</text:p>
                </text:list-item>
                <text:list-item text:style-override="id1-3-2-2-1-2-3-22">
                  <text:number>v.</text:number>
                  <text:p text:style-name="al">
                  <text:span text:style-name="nadrukvet">Keldergraf</text:span>: een betonnen of gemetselde constructie waarin één of meerdere overledenen worden begraven en begraven gehouden of asbussen worden bijgezet; keldergraven kunnen onderdeel zijn van een bovengrondse muur of wand;</text:p>
                </text:list-item>
                <text:list-item text:style-override="id1-3-2-2-1-2-3-23">
                  <text:number>w.</text:number>
                  <text:p text:style-name="al">
                  <text:span text:style-name="nadrukvet">Kindergraf</text:span>: een particulier graf, waarin de gelegenheid wordt geboden tot het begraven en begraven houden van overledenen beneden de leeftijd van 12 jaar en van levenloos geborenen;</text:p>
                </text:list-item>
                <text:list-item text:style-override="id1-3-2-2-1-2-3-24">
                  <text:number>x.</text:number>
                  <text:p text:style-name="al">
                  <text:span text:style-name="nadrukvet">Particulier graf</text:span>: een zandgraf of keldergraf, waarvoor aan een natuurlijk persoon of rechtspersoon het uitsluitend recht is verleend tot:</text:p>
                  <text:list text:style-name="id1-3-2-2-1-2-3-24-3">
                    <text:list-item text:style-override="id1-3-2-2-1-2-3-24-3-1">
                      <text:number>1.</text:number>
                      <text:p text:style-name="al">Het doen begraven en begraven houden van overleden personen;</text:p>
                    </text:list-item>
                    <text:list-item text:style-override="id1-3-2-2-1-2-3-24-3-2">
                      <text:number>2.</text:number>
                      <text:p text:style-name="al">Het doen bijzetten en bijgezet houden van asbussen met of zonder urnen;</text:p>
                    </text:list-item>
                    <text:list-item text:style-override="id1-3-2-2-1-2-3-24-3-3">
                      <text:number>3.</text:number>
                      <text:p text:style-name="al">Het doen verstrooien van as in het graf; </text:p>
                    </text:list-item>
                  </text:list>
                </text:list-item>
                <text:list-item text:style-override="id1-3-2-2-1-2-3-25">
                  <text:number>y.</text:number>
                  <text:p text:style-name="al">
                  <text:span text:style-name="nadrukvet">Rechthebbende</text:span>: natuurlijk persoon of rechtspersoon die het uitsluitend recht heeft verkregen op een particulier graf of een particuliere urnenplaatsen (keldergraven hierbij inbegrepen, dan wel degene die redelijkerwijze geacht kan worden in diens plaats te zijn getreden; </text:p>
                </text:list-item>
                <text:list-item text:style-override="id1-3-2-2-1-2-3-26">
                  <text:number>z.</text:number>
                  <text:p text:style-name="al">
                  <text:span text:style-name="nadrukvet">Registratiedocument</text:span>: een formulier waarop een registratienummer staat dat overeenkomt met het nummer op de kist of een ander lijkomhulsel en zichtbaar is aangebracht. In dit formulier staat ook de naam en de overlijdens- en geboortedata van de overledene.</text:p>
                </text:list-item>
                <text:list-item text:style-override="id1-3-2-2-1-2-3-27">
                  <text:number>aa.</text:number>
                  <text:p text:style-name="al">
                  <text:span text:style-name="nadrukvet">Schudden</text:span>: een vorm van ruiming van het graf waarbij de stoffelijke resten dieper in het graf worden begraven zodat er weer ruimte is voor een nieuwe begrafenis.</text:p>
                </text:list-item>
                <text:list-item text:style-override="id1-3-2-2-1-2-3-28">
                  <text:number>bb.</text:number>
                  <text:p text:style-name="al">
                  <text:span text:style-name="nadrukvet">Samenvoegen</text:span>: een vorm van ruiming van het graf waarbij op verzoek van de rechthebbende meerdere lagen in een graf tot op de onderste laag worden samengevoegd om zo ruimte te maken voor andere overledenen. Dit samenvoegen is alleen mogelijk bij zandgraven met meerdere lagen.</text:p>
                </text:list-item>
                <text:list-item text:style-override="id1-3-2-2-1-2-3-29">
                  <text:number>cc.</text:number>
                  <text:p text:style-name="al">
                  <text:span text:style-name="nadrukvet">Stoffelijk overschot</text:span>: het dode lichaam van een mens. Het wordt ook wel lijk genoemd.</text:p>
                </text:list-item>
                <text:list-item text:style-override="id1-3-2-2-1-2-3-30">
                  <text:number>dd.</text:number>
                  <text:p text:style-name="al">
                  <text:span text:style-name="nadrukvet">Urn</text:span>: een voorwerp waarin één of meer asbussen bewaard kunnen worden;</text:p>
                </text:list-item>
                <text:list-item text:style-override="id1-3-2-2-1-2-3-31">
                  <text:number>ee.</text:number>
                  <text:p text:style-name="al">
                  <text:span text:style-name="nadrukvet">Urnenmonument</text:span>: een voorwerp of zuil waarin asbussen bijgezet kunnen worden;</text:p>
                </text:list-item>
                <text:list-item text:style-override="id1-3-2-2-1-2-3-32">
                  <text:number>ff.</text:number>
                  <text:p text:style-name="al">
                  <text:span text:style-name="nadrukvet">Urnenmuur</text:span>: bouwwerk, waarin nissen aanwezig zijn voor het bijzetten van asbussen met of zonder urn;</text:p>
                </text:list-item>
                <text:list-item text:style-override="id1-3-2-2-1-2-3-33">
                  <text:number>gg.</text:number>
                  <text:p text:style-name="al">
                  <text:span text:style-name="nadrukvet">Urnentuin</text:span>: een gedeelte van de begraafplaats bestemd tot het doen bijzetten en bijgezet houden van urnen boven of in de grond; </text:p>
                </text:list-item>
                <text:list-item text:style-override="id1-3-2-2-1-2-3-34">
                  <text:number>hh.</text:number>
                  <text:p text:style-name="al">
                  <text:span text:style-name="nadrukvet">Urnengraf</text:span>: een particulier graf, een keldergraf hieronder begrepen, waarvoor aan een natuurlijk persoon of rechtspersoon het uitsluitend recht is verleend tot:</text:p>
                  <text:list text:style-name="id1-3-2-2-1-2-3-34-3">
                    <text:list-item text:style-override="id1-3-2-2-1-2-3-34-3-1">
                      <text:number>1.</text:number>
                      <text:p text:style-name="al">Het doen bijzetten en bijgezet houden van asbussen met of zonder urnen;</text:p>
                    </text:list-item>
                    <text:list-item text:style-override="id1-3-2-2-1-2-3-34-3-2">
                      <text:number>2.</text:number>
                      <text:p text:style-name="al">Het doen verstrooien van as in een graf;</text:p>
                    </text:list-item>
                  </text:list>
                </text:list-item>
                <text:list-item text:style-override="id1-3-2-2-1-2-3-35">
                  <text:number>ii.</text:number>
                  <text:p text:style-name="al">
                  <text:span text:style-name="nadrukvet">Urnennis</text:span>: een particuliere nis in een urnenmuur, een columbarium hieronder begrepen, waar aan een natuurlijk persoon of rechtspersoon het uitsluitend recht is verleend tot het doen bijzetten en bijgezet houden van asbussen met of zonder urnen; De urnennis kan zich zowel in de buitenruimte bevinden als in een overdekte binnenruimte (zoals “Private Silence”) </text:p>
                </text:list-item>
                <text:list-item text:style-override="id1-3-2-2-1-2-3-36">
                  <text:number>jj.</text:number>
                  <text:p text:style-name="al">
                  <text:span text:style-name="nadrukvet">Urnenplaats</text:span>: een particuliere urnenplaats waar aan een natuurlijk persoon of rechtspersoon de gelegenheid wordt geboden om asbussen bij te zetten, zoals onder andere nissen, (urnen)graven, en plaatsen in de urnentuin</text:p>
                </text:list-item>
                <text:list-item text:style-override="id1-3-2-2-1-2-3-37">
                  <text:number>kk.</text:number>
                  <text:p text:style-name="al">
                  <text:span text:style-name="nadrukvet">Verlof tot begraven</text:span>: De schriftelijke toestemming voor het begraven van de overledene, die de Burgerlijke Stand afgeeft bij het doen van de aangifte van overlijden. Dit verlof moet worden overhandigd aan de begraafplaatsbeheerder.</text:p>
                </text:list-item>
                <text:list-item text:style-override="id1-3-2-2-1-2-3-38">
                  <text:number>ll.</text:number>
                  <text:p text:style-name="al">
                  <text:span text:style-name="nadrukvet">Verstrooiingsplaats</text:span>: een permanent daartoe bestemde plaats op de begraafplaats waarop as wordt verstrooid.</text:p>
                </text:list-item>
                <text:list-item text:style-override="id1-3-2-2-1-2-3-39">
                  <text:number>mm.</text:number>
                  <text:p text:style-name="al">
                  <text:span text:style-name="nadrukvet">Wet</text:span>: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 particulier graf en particuliere urnenplaats</text:p>
              <text:p text:style-name="al">Onder particulier graf wordt in dit uitvoeringsbesluit ook verstaan: familiegraf, (kelder)graf, kindergraf. </text:p>
              <text:p text:style-name="al">Onder particuliere urnenplaats wordt in dit uitvoeringsbesluit ook verstaan: (kelder)urnengraf, urnennis en plaats in de urnentuin.</text:p>
            </text:section>
            <text:section text:name="artikel_id1-3-2-2-1-4" text:style-name="artikel">
              <text:p text:style-name="artikel_kop_titel"><text:span text:style-name="artikel_kop_label">Artikel</text:span> <text:span text:style-name="artikel_kop_nr">3.</text:span> Toezicht en beheer </text:p>
              <text:p text:style-name="al">Het beheer van de begraafplaatsen staan onder toezicht van het college. </text:p>
              <text:p text:style-name="al">Het beheer omvat:</text:p>
              <text:list text:style-name="id1-3-2-2-1-4-4">
                <text:list-item text:style-override="id1-3-2-2-1-4-4-1">
                  <text:number>a.</text:number>
                  <text:p text:style-name="al">De dagelijkse leiding van de gemeentelijke begraafplaatsen;</text:p>
                </text:list-item>
                <text:list-item text:style-override="id1-3-2-2-1-4-4-2">
                  <text:number>b.</text:number>
                  <text:p text:style-name="al">Het algemene onderhoud van de begraafplaatsen;</text:p>
                </text:list-item>
                <text:list-item text:style-override="id1-3-2-2-1-4-4-3">
                  <text:number>c.</text:number>
                  <text:p text:style-name="al">Het (doen) delven of openen en sluiten van graven;</text:p>
                </text:list-item>
                <text:list-item text:style-override="id1-3-2-2-1-4-4-4">
                  <text:number>d.</text:number>
                  <text:p text:style-name="al">Het (doen) openen en sluiten van urnennissen en urnenmonumenten; </text:p>
                </text:list-item>
                <text:list-item text:style-override="id1-3-2-2-1-4-4-5">
                  <text:number>e.</text:number>
                  <text:p text:style-name="al">Het (doen) verstrooien van as;</text:p>
                </text:list-item>
                <text:list-item text:style-override="id1-3-2-2-1-4-4-6">
                  <text:number>f.</text:number>
                  <text:p text:style-name="al">Het (doen) monteren van gedenkplaatjes op een gedenkmonument;</text:p>
                </text:list-item>
                <text:list-item text:style-override="id1-3-2-2-1-4-4-7">
                  <text:number>g.</text:number>
                  <text:p text:style-name="al">De bijbehorende administratie van de begraafplaatsen.</text:p>
                </text:list-item>
              </text:list>
            </text:section>
            <text:p text:style-name="hoofdstuk_bottom"/>
          </text:section>
          <text:section text:name="hoofdstuk_id1-3-2-2-2" text:style-name="hoofdstuk">
            <text:p text:style-name="hoofdstuk_kop"><text:span text:style-name="label">HOOFDSTUK</text:span> <text:span text:style-name="nr">2.</text:span> TIJDEN HERDENKINGEN EN, PLECHTIGHEDEN, ORDE EN RUST </text:p>
            <text:section text:name="artikel_id1-3-2-2-2-2" text:style-name="artikel">
              <text:p text:style-name="artikel_kop_titel"><text:span text:style-name="artikel_kop_label">Artikel</text:span> <text:span text:style-name="artikel_kop_nr">4.</text:span>  Ordemaatregelen</text:p>
              <text:list text:style-name="id1-3-2-2-2-2-2">
                <text:list-item text:style-override="id1-3-2-2-2-2-2">
                  <text:number>1.</text:number>
                  <text:p text:style-name="al">Personeel van (uitvaart)ondernemingen en andere personen die werkzaamheden op de begraafplaats(en) hebben te doen, zijn verplicht zich te melden bij de beheerder en zich te houden aan diens aanwijzingen. Dit in het belang van orde, rust en netheid.</text:p>
                </text:list-item>
                <text:list-item text:style-override="id1-3-2-2-2-2-3">
                  <text:number>2.</text:number>
                  <text:p text:style-name="al">Het is op de begraafplaats(en) niet toegestaan:</text:p>
                  <text:list text:style-name="id1-3-2-2-2-2-3-3">
                    <text:list-item text:style-override="id1-3-2-2-2-2-3-3-1">
                      <text:number>a.</text:number>
                      <text:p text:style-name="al">Om zich op hinderlijke wijze te gedragen;</text:p>
                    </text:list-item>
                    <text:list-item text:style-override="id1-3-2-2-2-2-3-3-2">
                      <text:number>b.</text:number>
                      <text:p text:style-name="al">Voor kinderen jonger dan 12 jaar zonder toezicht van een volwassene om zich op de begraafplaats te begeven;</text:p>
                    </text:list-item>
                    <text:list-item text:style-override="id1-3-2-2-2-2-3-3-3">
                      <text:number>c.</text:number>
                      <text:p text:style-name="al">Om iets te doen of na te laten wat in strijd is met de eerbied en respect voor de overledene en diens nabestaanden;</text:p>
                    </text:list-item>
                    <text:list-item text:style-override="id1-3-2-2-2-2-3-3-4">
                      <text:number>d.</text:number>
                      <text:p text:style-name="al">Om op de graven te lopen tenzij de bereikbaarheid voor uitvoering van werkzaamheden door personeel van (uitvaart)ondernemingen, hoveniers en anderen die hiermee gelijkgesteld, hierdoor belemmerd wordt;</text:p>
                    </text:list-item>
                    <text:list-item text:style-override="id1-3-2-2-2-2-3-3-5">
                      <text:number>e.</text:number>
                      <text:p text:style-name="al">Om dieren te begraven op de begraafplaats(en);</text:p>
                    </text:list-item>
                    <text:list-item text:style-override="id1-3-2-2-2-2-3-3-6">
                      <text:number>f.</text:number>
                      <text:p text:style-name="al">Om gebruiksvoorwerpen buiten de grafafmetingen te plaatsen, zoals afval, vazen, potten, gieters, gereedschap en bankjes;</text:p>
                    </text:list-item>
                    <text:list-item text:style-override="id1-3-2-2-2-2-3-3-7">
                      <text:number>g.</text:number>
                      <text:p text:style-name="al">Om dieren mee te nemen naar de begraafplaats, met uitzondering van een aangelijnde (hulp)hond. Uitwerpselen moeten onmiddellijk worden verwijderd. </text:p>
                    </text:list-item>
                    <text:list-item text:style-override="id1-3-2-2-2-2-3-3-8">
                      <text:number>h.</text:number>
                      <text:p text:style-name="al">Om zonder toestemming van de beheerder met motorrijtuigen of bespannen voertuigen op de begraafplaats(en) te rijden, anders dan voor een begrafenis; </text:p>
                    </text:list-item>
                    <text:list-item text:style-override="id1-3-2-2-2-2-3-3-9">
                      <text:number>i.</text:number>
                      <text:p text:style-name="al">Te colporteren of goederen voor verkoop aan te bieden;</text:p>
                    </text:list-item>
                    <text:list-item text:style-override="id1-3-2-2-2-2-3-3-10">
                      <text:number>j.</text:number>
                      <text:p text:style-name="al">Op wat voor manier dan ook reclame te maken voor handel of bedrijf;</text:p>
                    </text:list-item>
                  </text:list>
                </text:list-item>
                <text:list-item text:style-override="id1-3-2-2-2-2-4">
                  <text:number>3.</text:number>
                  <text:p text:style-name="al">De beheerder kan personen die zich niet aan de in het eerste lid bedoelde aanwijzing houden of handelen in strijd met de verboden genoemd in het tweede lid, van de begraafplaats verwijderen of laten verwijderen.</text:p>
                </text:list-item>
              </text:list>
            </text:section>
            <text:section text:name="artikel_id1-3-2-2-2-3" text:style-name="artikel">
              <text:p text:style-name="artikel_kop_titel"><text:span text:style-name="artikel_kop_label">Artikel</text:span> <text:span text:style-name="artikel_kop_nr">5.</text:span> Tijden van begraven, asbezorging, plechtigheden en herdenkingen</text:p>
              <text:list text:style-name="id1-3-2-2-2-3-2">
                <text:list-item text:style-override="id1-3-2-2-2-3-2">
                  <text:number>1.</text:number>
                  <text:p text:style-name="al">Op werkdagen kan begraven en as bezorgd worden van 10.00 tot 16.00 uur. </text:p>
                </text:list-item>
                <text:list-item text:style-override="id1-3-2-2-2-3-3">
                  <text:number>2.</text:number>
                  <text:p text:style-name="al">Op zaterdagen kan begraven en as bezorgd worden van 10.00 tot 12.00 uur. </text:p>
                </text:list-item>
                <text:list-item text:style-override="id1-3-2-2-2-3-4">
                  <text:number>3.</text:number>
                  <text:p text:style-name="al">Andere tijden dan genoemd onder lid 1 en 2 zijn in overleg met de beheerder mogelijk. Het tarief voor het begraven van een overledene dan wel het bijzetten van de asbus van een overledene wordt dan verhoogd met een toeslag;</text:p>
                </text:list-item>
                <text:list-item text:style-override="id1-3-2-2-2-3-5">
                  <text:number>4.</text:number>
                  <text:p text:style-name="al">Als tijdstip van begraven en/of het bezorgen van as wordt bedoeld het tijdstip waarop de overledene of de as van de overledene voor de begraving of asbezorging op de begraafplaats arriveert.</text:p>
                </text:list-item>
                <text:list-item text:style-override="id1-3-2-2-2-3-6">
                  <text:number>5.</text:number>
                  <text:p text:style-name="al">Herdenkingsbijeenkomsten, onthullingen van gedenktekens en andere plechtigheden op de begraafplaats kunnen slechts plaatsvinden nadat deze ten minste zes werkdagen van tevoren zijn aangemeld zijn bij de beheerder. Datum en uur van de plechtigheid en de wijze waarop deze zal plaatsvinden worden in overleg met de aanvrager door de beheerder vastgesteld.</text:p>
                </text:list-item>
                <text:list-item text:style-override="id1-3-2-2-2-3-7">
                  <text:number>6.</text:number>
                  <text:p text:style-name="al">De plechtigheden genoemd onder lid 5 mogen op werkdagen alleen plaatsvinden van 10.00 tot 16.00 uur en op zaterdagen van 10.00 tot 12.00 uur, met uitzondering van de nationale dodenherdenking op 4 mei en wereldlichtjes dag op de tweede zondag van december.</text:p>
                </text:list-item>
              </text:list>
            </text:section>
            <text:p text:style-name="hoofdstuk_bottom"/>
          </text:section>
          <text:section text:name="hoofdstuk_id1-3-2-2-3" text:style-name="hoofdstuk">
            <text:p text:style-name="hoofdstuk_kop"><text:span text:style-name="label">HOOFDSTUK</text:span> <text:span text:style-name="nr">3.</text:span> VOORSCHRIFTEN VOOR DE LIJKBEZORGING </text:p>
            <text:section text:name="artikel_id1-3-2-2-3-2" text:style-name="artikel">
              <text:p text:style-name="artikel_kop_titel"><text:span text:style-name="artikel_kop_label">Artikel</text:span> <text:span text:style-name="artikel_kop_nr">6.</text:span> Aanvraag begraven en asbezorging, openen en sluiten van het graf</text:p>
              <text:list text:style-name="id1-3-2-2-3-2-2">
                <text:list-item text:style-override="id1-3-2-2-3-2-2">
                  <text:number>1.</text:number>
                  <text:p text:style-name="al">Degene die een overledene wil laten begraven of bijzetten in een (kelder)graf, as wil laten bijzetten of as wil laten verstrooien moet dit digitaal aanvragen via de website van Hollands Kroon. Deze digitale aanvraag moet uiterlijk drie werkdagen voorafgaand aan de begrafenis, bijzetting of verstrooiing in het bezit zijn van de ambtenaar belast met de begraafplaatsadministratie. De ambtenaar stelt deze aanvraag zo snel mogelijk ter beschikking aan de beheerder van de begraafplaats. </text:p>
                </text:list-item>
              </text:list>
            </text:section>
            <text:section text:name="artikel_id1-3-2-2-3-3" text:style-name="artikel">
              <text:p text:style-name="artikel_kop_titel"><text:span text:style-name="artikel_kop_label">Artikel</text:span> <text:span text:style-name="artikel_kop_nr">7.</text:span> Te overleggen documenten </text:p>
              <text:list text:style-name="id1-3-2-2-3-3-2">
                <text:list-item text:style-override="id1-3-2-2-3-3-2">
                  <text:number>1.</text:number>
                  <text:p text:style-name="al">Een overledene mag alleen begraven worden als van tevoren het verlof tot begraven en het registratiedocument aan de beheerder is afgegeven. </text:p>
                </text:list-item>
                <text:list-item text:style-override="id1-3-2-2-3-3-3">
                  <text:number>2.</text:number>
                  <text:p text:style-name="al">As mag alleen bezorgd worden als van tevoren de crematieverklaring behorende bij de as van de overledene aan de beheerder is afgegeven.</text:p>
                </text:list-item>
                <text:list-item text:style-override="id1-3-2-2-3-3-4">
                  <text:number>3.</text:number>
                  <text:p text:style-name="al">Als in een particulier graf begraven wordt of bij het bezorgen van as, moet er digitaal toestemming gegeven worden door de rechthebbende. Als de rechthebbende is overleden moet degene die in de uitvaart voorziet daarvoor zorgdragen.</text:p>
                </text:list-item>
                <text:list-item text:style-override="id1-3-2-2-3-3-5">
                  <text:number>4.</text:number>
                  <text:p text:style-name="al">Indien de burgemeester verlof heeft verleend om een overledene te begraven voor of na de in de Wet op de Lijkbezorging (of opvolger daarvan) bepaalde termijn na het overlijden dan moet dit verlof van de burgemeester digitaal worden aangeleverd.</text:p>
                </text:list-item>
                <text:list-item text:style-override="id1-3-2-2-3-3-6">
                  <text:number>5.</text:number>
                  <text:p text:style-name="al">De beheerder onderzoekt of de overgelegde stukken juist en volledig zijn.</text:p>
                </text:list-item>
                <text:list-item text:style-override="id1-3-2-2-3-3-7">
                  <text:number>6.</text:number>
                  <text:p text:style-name="al">De beheerder zorgt ervoor dat de overlegde stukken zo snel mogelijk, uiterlijk binnen 7 werkdagen, digitaal overgedragen zijn aan de ambtenaar die belast is met de administratie van de begraafplaats zodat de stukken gearchiveerd kunnen worden.</text:p>
                </text:list-item>
              </text:list>
            </text:section>
            <text:section text:name="artikel_id1-3-2-2-3-4" text:style-name="artikel">
              <text:p text:style-name="artikel_kop_titel"><text:span text:style-name="artikel_kop_label">Artikel</text:span> <text:span text:style-name="artikel_kop_nr">8.</text:span> Geluidsinstallaties en kerkklokken </text:p>
              <text:list text:style-name="id1-3-2-2-3-4-2">
                <text:list-item text:style-override="id1-3-2-2-3-4-2">
                  <text:number>1.</text:number>
                  <text:p text:style-name="al">Het gebruik van geluidsinstallaties of kerkklokken (voor zover aanwezig) wordt uiterlijk drie dagen voor de begrafenis of bijzetting aangevraagd bij de ambtenaar die belast is met de begraafplaatsadministratie.</text:p>
                </text:list-item>
                <text:list-item text:style-override="id1-3-2-2-3-4-3">
                  <text:number>2.</text:number>
                  <text:p text:style-name="al">De kerkklokken worden door of namens de beheerder geluid.</text:p>
                </text:list-item>
              </text:list>
            </text:section>
            <text:p text:style-name="hoofdstuk_bottom"/>
          </text:section>
          <text:section text:name="hoofdstuk_id1-3-2-2-4" text:style-name="hoofdstuk">
            <text:p text:style-name="hoofdstuk_kop"><text:span text:style-name="label">HOOFDSTUK</text:span> <text:span text:style-name="nr">4.</text:span> INDELING BEGRAAFPLAATSEN EN REGELS VOOR UITGIFTE VAN GRAVEN</text:p>
            <text:section text:name="artikel_id1-3-2-2-4-2" text:style-name="artikel">
              <text:p text:style-name="artikel_kop_titel"><text:span text:style-name="artikel_kop_label">Artikel</text:span> <text:span text:style-name="artikel_kop_nr">9.</text:span> Indeling begraafplaatsen, graven, asbezorging en afmetingen</text:p>
              <text:list text:style-name="id1-3-2-2-4-2-2">
                <text:list-item text:style-override="id1-3-2-2-4-2-2">
                  <text:number>1.</text:number>
                  <text:p text:style-name="al">Van iedere begraafplaats is een plattegrond beschikbaar waarop staat aangegeven waarvoor de verschillende delen van de begraafplaatsen bestemd zijn. De graven en urnenplaatsen worden overeenkomstig deze bestemming uitgegeven. </text:p>
                </text:list-item>
                <text:list-item text:style-override="id1-3-2-2-4-2-3">
                  <text:number>2.</text:number>
                  <text:p text:style-name="al">Op de begraafplaats in Middenmeer is afdeling A bestemd voor het begraven van stoffelijke overschotten van leden van de Rooms Katholieke kerk.</text:p>
                </text:list-item>
                <text:list-item text:style-override="id1-3-2-2-4-2-4">
                  <text:number>3.</text:number>
                  <text:p text:style-name="al">Algemene graven worden alleen uitgegeven op de begraafplaats in Nieuwe Niedorp, Anna Paulowna en Zandburen; </text:p>
                </text:list-item>
                <text:list-item text:style-override="id1-3-2-2-4-2-5">
                  <text:number>4.</text:number>
                  <text:p text:style-name="al">Op alle begraafplaatsen, met uitzondering van de begraafplaats Wieringerwaard, kan as verstrooid worden op een daartoe aangewezen strooiveld; </text:p>
                </text:list-item>
                <text:list-item text:style-override="id1-3-2-2-4-2-6">
                  <text:number>5.</text:number>
                  <text:p text:style-name="al">De begraafplaats op het Kerkplein in Hippolytushoef is gesloten voor alle vormen van lijk- en asbezorging. </text:p>
                </text:list-item>
                <text:list-item text:style-override="id1-3-2-2-4-2-7">
                  <text:number>6.</text:number>
                  <text:p text:style-name="al">Op de begraafplaats(en) kunnen worden uitgegeven:</text:p>
                  <text:list text:style-name="id1-3-2-2-4-2-7-3">
                    <text:list-item text:style-override="id1-3-2-2-4-2-7-3-1">
                      <text:number>a.</text:number>
                      <text:p text:style-name="al">Particuliere graven (zand- en keldergraven);</text:p>
                    </text:list-item>
                    <text:list-item text:style-override="id1-3-2-2-4-2-7-3-2">
                      <text:number>b.</text:number>
                      <text:p text:style-name="al">Particuliere kindergraven (zand- en keldergraven); </text:p>
                    </text:list-item>
                    <text:list-item text:style-override="id1-3-2-2-4-2-7-3-3">
                      <text:number>c.</text:number>
                      <text:p text:style-name="al">Algemene graven (zandgraven)</text:p>
                    </text:list-item>
                    <text:list-item text:style-override="id1-3-2-2-4-2-7-3-4">
                      <text:number>d.</text:number>
                      <text:p text:style-name="al">Particuliere of algemene urnenplaatsen: </text:p>
                      <text:list text:style-name="id1-3-2-2-4-2-7-3-4-3">
                        <text:list-item text:style-override="id1-3-2-2-4-2-7-3-4-3-1">
                          <text:number>1.</text:number>
                          <text:p text:style-name="al">Urnengraven (zand- en keldergraven);</text:p>
                        </text:list-item>
                        <text:list-item text:style-override="id1-3-2-2-4-2-7-3-4-3-2">
                          <text:number>2.</text:number>
                          <text:p text:style-name="al">Urnennissen, colombarium;</text:p>
                        </text:list-item>
                        <text:list-item text:style-override="id1-3-2-2-4-2-7-3-4-3-3">
                          <text:number>3.</text:number>
                          <text:p text:style-name="al">Plaatsen in de urnentuin;</text:p>
                        </text:list-item>
                      </text:list>
                    </text:list-item>
                    <text:list-item text:style-override="id1-3-2-2-4-2-7-3-5">
                      <text:number>e.</text:number>
                      <text:p text:style-name="al">Gedenkplaatjes.</text:p>
                    </text:list-item>
                  </text:list>
                </text:list-item>
                <text:list-item text:style-override="id1-3-2-2-4-2-8">
                  <text:number>7.</text:number>
                  <text:p text:style-name="al">De graven worden in principe uitgegeven volgens een vaste afmeting van 1,90 x 0,90 (l x b) per graf. De maten kunnen echter voor een afwijkende kistmaat en voor kindergraven verschillen. Dit is ter beoordeling van de beheerder van de begraafplaats.</text:p>
                </text:list-item>
                <text:list-item text:style-override="id1-3-2-2-4-2-9">
                  <text:number>8.</text:number>
                  <text:p text:style-name="al">Voor onderstaande particulieren urnenplaatsen zijn de afmetingen (l x b):</text:p>
                  <text:list text:style-name="id1-3-2-2-4-2-9-3">
                    <text:list-item text:style-override="id1-3-2-2-4-2-9-3-1">
                      <text:number>a.</text:number>
                      <text:p text:style-name="al">Particulier (kelder)urnengraf 0,90 x 0,90 meter</text:p>
                    </text:list-item>
                    <text:list-item text:style-override="id1-3-2-2-4-2-9-3-2">
                      <text:number>b.</text:number>
                      <text:p text:style-name="al">Plaats in de urnentuin 0,80 meter x 0,70 meter </text:p>
                    </text:list-item>
                  </text:list>
                </text:list-item>
              </text:list>
            </text:section>
            <text:section text:name="artikel_id1-3-2-2-4-3" text:style-name="artikel">
              <text:p text:style-name="artikel_kop_titel"><text:span text:style-name="artikel_kop_label">Artikel</text:span> <text:span text:style-name="artikel_kop_nr">10.</text:span> Aantal overledenen en asbussen in graven voor direct begraven</text:p>
              <text:list text:style-name="id1-3-2-2-4-3-2">
                <text:list-item text:style-override="id1-3-2-2-4-3-2">
                  <text:number>1.</text:number>
                  <text:p text:style-name="al">Op de begraafplaats Middenmeer kan in een particulier graf ten behoeve van begraven:</text:p>
                  <text:list text:style-name="id1-3-2-2-4-3-2-3">
                    <text:list-item text:style-override="id1-3-2-2-4-3-2-3-1">
                      <text:number>a.</text:number>
                      <text:p text:style-name="al">In een enkel zandgraf maximaal één overledene begraven worden en maximaal twee asbussen bijgezet worden;</text:p>
                    </text:list-item>
                    <text:list-item text:style-override="id1-3-2-2-4-3-2-3-2">
                      <text:number>b.</text:number>
                      <text:p text:style-name="al">In een bestaand enkel keldergraf kan maximaal één overledene en maximaal twee asbussen bijgezet worden; </text:p>
                    </text:list-item>
                    <text:list-item text:style-override="id1-3-2-2-4-3-2-3-3">
                      <text:number>c.</text:number>
                      <text:p text:style-name="al">In een bestaand dubbel keldergraf, welk graf zich uitstrekt over twee direct naast elkaar gelegen enkele graven, kan per enkel keldergraf maximaal één overledenen en maximaal twee asbussen bijgezet worden; </text:p>
                    </text:list-item>
                  </text:list>
                </text:list-item>
                <text:list-item text:style-override="id1-3-2-2-4-3-3">
                  <text:number>2.</text:number>
                  <text:p text:style-name="al">Op de overige begraafplaatsen kunnen in een particulier graf ten behoeve van begraven:</text:p>
                  <text:list text:style-name="id1-3-2-2-4-3-3-3">
                    <text:list-item text:style-override="id1-3-2-2-4-3-3-3-1">
                      <text:number>a.</text:number>
                      <text:p text:style-name="al">in een enkel zandgraf maximaal twee overledenen begraven worden en maximaal twee asbussen bijgezet worden; </text:p>
                    </text:list-item>
                    <text:list-item text:style-override="id1-3-2-2-4-3-3-3-2">
                      <text:number>b.</text:number>
                      <text:p text:style-name="al">in een enkel keldergraf maximaal twee overledenen bijgezet worden en maximaal twee asbussen bijgezet worden. Dit is afhankelijk van de diepte van de kelder;</text:p>
                    </text:list-item>
                    <text:list-item text:style-override="id1-3-2-2-4-3-3-3-3">
                      <text:number>c.</text:number>
                      <text:p text:style-name="al">In een bestaand dubbel keldergraf, welke zich uitstrekt over twee direct naast elkaar gelegen enkele graven, kunnen per (enkel)keldergraf maximaal twee overledenen en maximaal twee asbussen bijgezet worden. Dit is afhankelijk van de diepte van de kelder;</text:p>
                    </text:list-item>
                  </text:list>
                </text:list-item>
                <text:list-item text:style-override="id1-3-2-2-4-3-4">
                  <text:number>3.</text:number>
                  <text:p text:style-name="al">In een algemeen graf kunnen maximaal twee overledenen begraven worden. Het bijzetten van asbussen is niet toegestaan.</text:p>
                </text:list-item>
                <text:list-item text:style-override="id1-3-2-2-4-3-5">
                  <text:number>4.</text:number>
                  <text:p text:style-name="al">De mogelijkheid om meerdere overledenen in een graf te begraven genoemd onder lid 1 en 2 is ter beoordeling door de beheerder;</text:p>
                </text:list-item>
              </text:list>
            </text:section>
            <text:section text:name="artikel_id1-3-2-2-4-4" text:style-name="artikel">
              <text:p text:style-name="artikel_kop_titel"><text:span text:style-name="artikel_kop_label">Artikel</text:span> <text:span text:style-name="artikel_kop_nr">11.</text:span> Aantal asbussen in particuliere urnenplaatsen</text:p>
              <text:list text:style-name="id1-3-2-2-4-4-2">
                <text:list-item text:style-override="id1-3-2-2-4-4-2">
                  <text:number>1.</text:number>
                  <text:p text:style-name="al">In een particulier urnen(kelder)graf kunnen maximaal zes asbussen bijgezet worden;</text:p>
                </text:list-item>
                <text:list-item text:style-override="id1-3-2-2-4-4-3">
                  <text:number>2.</text:number>
                  <text:p text:style-name="al">In urnentuin 1 kunnen maximaal twee asbussen bijgezet worden.</text:p>
                </text:list-item>
                <text:list-item text:style-override="id1-3-2-2-4-4-4">
                  <text:number>3.</text:number>
                  <text:p text:style-name="al">In urnentuin 2 kunnen maximaal vier asbussen bijgezet worden.</text:p>
                </text:list-item>
                <text:list-item text:style-override="id1-3-2-2-4-4-5">
                  <text:number>4.</text:number>
                  <text:p text:style-name="al">In een enkele urnennis kunnen maximaal twee asbussen bijgezet worden.</text:p>
                </text:list-item>
                <text:list-item text:style-override="id1-3-2-2-4-4-6">
                  <text:number>5.</text:number>
                  <text:p text:style-name="al">In een dubbele urnennis kunnen maximaal zes asbussen bijgezet worden.</text:p>
                </text:list-item>
              </text:list>
              <text:p text:style-name="al">De mogelijkheid om meerdere asbussen bij te zetten genoemd onder lid 1 t/m 5 is ter beoordeling door de beheerder.</text:p>
            </text:section>
            <text:section text:name="artikel_id1-3-2-2-4-5" text:style-name="artikel">
              <text:p text:style-name="artikel_kop_titel"><text:span text:style-name="artikel_kop_label">Artikel</text:span> <text:span text:style-name="artikel_kop_nr">12.</text:span> As verstrooiing</text:p>
              <text:list text:style-name="id1-3-2-2-4-5-2">
                <text:list-item text:style-override="id1-3-2-2-4-5-2">
                  <text:number>1.</text:number>
                  <text:p text:style-name="al">Op een begraafplaats kunnen per jaar maximaal 90 verstrooiingen plaatsvinden;</text:p>
                </text:list-item>
                <text:list-item text:style-override="id1-3-2-2-4-5-3">
                  <text:number>2.</text:number>
                  <text:p text:style-name="al">As verstrooiing op de begraafplaats is alleen mogelijk in overleg met, na toestemming van en in het bijzijn van de beheerder. </text:p>
                </text:list-item>
              </text:list>
            </text:section>
            <text:section text:name="artikel_id1-3-2-2-4-6" text:style-name="artikel">
              <text:p text:style-name="artikel_kop_titel"><text:span text:style-name="artikel_kop_label">Artikel</text:span> <text:span text:style-name="artikel_kop_nr">13.</text:span> Gedenkmonument</text:p>
              <text:list text:style-name="id1-3-2-2-4-6-2">
                <text:list-item text:style-override="id1-3-2-2-4-6-2">
                  <text:number>1.</text:number>
                  <text:p text:style-name="al">Aan het gedenkmonument mogen alleen gedenkplaatjes hangen die bij gemeente Hollands Kroon zijn besteld. Op het blaadje kan de naam van de overledene, de geboorte- en overlijdensdatum gegraveerd worden.</text:p>
                </text:list-item>
                <text:list-item text:style-override="id1-3-2-2-4-6-3">
                  <text:number>2.</text:number>
                  <text:p text:style-name="al">Gemeente Hollands Kroon regelt het graveren en het ophangen van het gedenkplaatje, voor het geldende tarief.</text:p>
                </text:list-item>
                <text:list-item text:style-override="id1-3-2-2-4-6-4">
                  <text:number>3.</text:number>
                  <text:p text:style-name="al">Als iemand aanwezig wil zijn voor het ophangen en er moet een afspraak gemaakt worden, dan wordt er een meerprijs in rekening gebracht. Dit geldt niet als er ook een as verstrooiing plaats vindt. </text:p>
                </text:list-item>
                <text:list-item text:style-override="id1-3-2-2-4-6-5">
                  <text:number>4.</text:number>
                  <text:p text:style-name="al">Het gedenkplaatje aan het gedenkmonument op begraafplaats Middenmeer wordt voor onbepaalde tijd uitgegeven.</text:p>
                </text:list-item>
                <text:list-item text:style-override="id1-3-2-2-4-6-6">
                  <text:number>5.</text:number>
                  <text:p text:style-name="al">Eigen creaties en teksten op de achterkant zijn niet toegestaan.</text:p>
                </text:list-item>
                <text:list-item text:style-override="id1-3-2-2-4-6-7">
                  <text:number>6.</text:number>
                  <text:p text:style-name="al">Rondom het gedenkmonument mogen geen losse spullen worden aangebracht, zoals beeldjes, bloemen en kaarsen. </text:p>
                </text:list-item>
              </text:list>
            </text:section>
            <text:section text:name="artikel_id1-3-2-2-4-7" text:style-name="artikel">
              <text:p text:style-name="artikel_kop_titel"><text:span text:style-name="artikel_kop_label">Artikel</text:span> <text:span text:style-name="artikel_kop_nr">14.</text:span> Volgorde van uitgifte</text:p>
              <text:list text:style-name="id1-3-2-2-4-7-2">
                <text:list-item text:style-override="id1-3-2-2-4-7-2">
                  <text:number>1.</text:number>
                  <text:p text:style-name="al">De algemene- en particuliere graven worden slechts voor directe begraving en in volgorde van ligging uitgegeven tenzij door de beheerder anders is bepaald;</text:p>
                </text:list-item>
                <text:list-item text:style-override="id1-3-2-2-4-7-3">
                  <text:number>2.</text:number>
                  <text:p text:style-name="al">De beheerder kan een particulier graf voor directe begraving en niet directe begraving (reservering) buiten de volgorde van uitgifte toewijzen, als de situatie op de begraafplaats(en) hiervoor niet bezwaarlijk is.</text:p>
                </text:list-item>
                <text:list-item text:style-override="id1-3-2-2-4-7-4">
                  <text:number>3.</text:number>
                  <text:p text:style-name="al">De algemene- en particuliere urnennissen en urnengraven worden slechts voor direct gebruik en in volgorde van ligging uitgegeven tenzij door de beheerder anders is bepaald</text:p>
                </text:list-item>
                <text:list-item text:style-override="id1-3-2-2-4-7-5">
                  <text:number>4.</text:number>
                  <text:p text:style-name="al">De gedenkplaatjes worden in volgorde van uitgifte opgehangen door de begraafplaatsbeheerder.</text:p>
                </text:list-item>
              </text:list>
            </text:section>
            <text:section text:name="artikel_id1-3-2-2-4-8" text:style-name="artikel">
              <text:p text:style-name="artikel_kop_titel"><text:span text:style-name="artikel_kop_label">Artikel</text:span> <text:span text:style-name="artikel_kop_nr">15.</text:span> Categorieën </text:p>
              <text:p text:style-name="al">Het college kan de particuliere graven onderverdelen in categorieën. Het college bepaalt voor de verschillende categorieën de situering en gebruiksvoorwaarden.</text:p>
            </text:section>
            <text:section text:name="artikel_id1-3-2-2-4-9" text:style-name="artikel">
              <text:p text:style-name="artikel_kop_titel"><text:span text:style-name="artikel_kop_label">Artikel</text:span> <text:span text:style-name="artikel_kop_nr">16.</text:span> Reserveren particulier graf of urnenplaats</text:p>
              <text:list text:style-name="id1-3-2-2-4-9-2">
                <text:list-item text:style-override="id1-3-2-2-4-9-2">
                  <text:number>1.</text:number>
                  <text:p text:style-name="al">Als in een particulier graf niet direct begraven wordt of in/op een particuliere urnenplaats niet direct een asbus of urn bijgezet wordt, is er sprake van een reservering.</text:p>
                </text:list-item>
                <text:list-item text:style-override="id1-3-2-2-4-9-3">
                  <text:number>2.</text:number>
                  <text:p text:style-name="al">Een reservering kan gedaan worden voor vijf, tien, vijftien of twintig jaar.</text:p>
                </text:list-item>
                <text:list-item text:style-override="id1-3-2-2-4-9-4">
                  <text:number>3.</text:number>
                  <text:p text:style-name="al">De termijn gaat in op de datum waarop het recht wordt verleend en is definitief wanneer de betaling van het verschuldigde tarief is voldaan;</text:p>
                </text:list-item>
                <text:list-item text:style-override="id1-3-2-2-4-9-5">
                  <text:number>4.</text:number>
                  <text:p text:style-name="al">Een rechthebbende kan binnen twee jaar voordat de termijn afloopt digitaal/ schriftelijk de verlenging van zijn rechten aanvragen voor een aansluitende termijn van vijf of tien jaar.</text:p>
                </text:list-item>
              </text:list>
            </text:section>
            <text:section text:name="artikel_id1-3-2-2-4-10" text:style-name="artikel">
              <text:p text:style-name="artikel_kop_titel"><text:span text:style-name="artikel_kop_label">Artikel</text:span> <text:span text:style-name="artikel_kop_nr">17.</text:span> Termijn grafrecht bij direct gebruik particuliere graf of urnenplaats</text:p>
              <text:list text:style-name="id1-3-2-2-4-10-2">
                <text:list-item text:style-override="id1-3-2-2-4-10-2">
                  <text:number>1.</text:number>
                  <text:p text:style-name="al">Als een overledene direct begraven wordt in een (kelder)graf, verleent het college voor de tijd van minimaal tien jaar het recht op een particulier graf, mits de daartoe bestemde ruimte van de begraafplaats(en) dat toelaat. Hiervoor moet een digitaal verzoek ingediend worden. Een en ander tegen betaling van het daarvoor verschuldigde tarief. De termijn begint te lopen vanaf de datum van begraven. </text:p>
                </text:list-item>
                <text:list-item text:style-override="id1-3-2-2-4-10-3">
                  <text:number>2.</text:number>
                  <text:p text:style-name="al">Het bij begraven van een overledene in een particulier graf, waarvan de graftermijn van tien jaar nog niet is afgelopen, kan alleen plaatsvinden als het grafrecht gelijktijdig met een bepaalde periode verlengd wordt zodat voor de laatst bij begraven overledene een grafrust van tien jaar wordt gerespecteerd. Een en ander tegen betaling van het daarvoor verschuldigde tarief; </text:p>
                </text:list-item>
                <text:list-item text:style-override="id1-3-2-2-4-10-4">
                  <text:number>3.</text:number>
                  <text:p text:style-name="al">Bij dubbelgraven waar 1 gedeeld gedenkteken dienen beide graven gelijktijdig met een periode te worden verlengd zodat een minimale grafrust van tien jaar voor de laatst begraven overledene kan worden gerespecteerd. Een en ander tegen betaling van het verschuldigde tarief; </text:p>
                </text:list-item>
                <text:list-item text:style-override="id1-3-2-2-4-10-5">
                  <text:number>4.</text:number>
                  <text:p text:style-name="al">Voor het bijzetten van as in of op een particuliere urnenplaats wordt het recht door het college voor een periode van minimaal vijf jaar verleend mits de daartoe bestemde ruimte van de begraafplaats(en) dat toelaat. Hiervoor moet digitaal een verzoek ingediend worden. Een en ander tegen betaling van het daarvoor verschuldigde tarief. De termijn begint te lopen vanaf de datum dat de urnenplaats is uitgekozen.</text:p>
                </text:list-item>
                <text:list-item text:style-override="id1-3-2-2-4-10-6">
                  <text:number>5.</text:number>
                  <text:p text:style-name="al">De periode van verlengen genoemd in lid 2 en 3 wordt naar boven toe afgerond op gehele jaren.</text:p>
                </text:list-item>
                <text:list-item text:style-override="id1-3-2-2-4-10-7">
                  <text:number>6.</text:number>
                  <text:p text:style-name="al">Het tarief genoemd onder lid 2 en 3 bedraagt één tiende deel van het vastgestelde tarief van een verlenging met tien jaar en dit bedrag te vermenigvuldigen met de te verlengen periode;</text:p>
                </text:list-item>
              </text:list>
            </text:section>
            <text:section text:name="artikel_id1-3-2-2-4-11" text:style-name="artikel">
              <text:p text:style-name="artikel_kop_titel"><text:span text:style-name="artikel_kop_label">Artikel</text:span> <text:span text:style-name="artikel_kop_nr">18.</text:span> Termijn grafrecht algemene graven</text:p>
              <text:list text:style-name="id1-3-2-2-4-11-2">
                <text:list-item text:style-override="id1-3-2-2-4-11-2">
                  <text:number>1.</text:number>
                  <text:p text:style-name="al">Het college verleent voor de tijd van tien jaar het gebruiksrecht op een ruimte in een algemeen graf, mits de daartoe bestemde ruimte van de begraafplaats(en) dat toelaat. Hiervoor moet een digitaal verzoek ingediend worden. Een en ander tegen betaling van het daarvoor verschuldigde tarief. De termijn begint te lopen vanaf de datum van begraven.</text:p>
                </text:list-item>
                <text:list-item text:style-override="id1-3-2-2-4-11-3">
                  <text:number>2.</text:number>
                  <text:p text:style-name="al">Het gebruiksrecht, genoemd in het vorige lid, kan niet worden verlengd.</text:p>
                </text:list-item>
              </text:list>
            </text:section>
            <text:section text:name="artikel_id1-3-2-2-4-12" text:style-name="artikel">
              <text:p text:style-name="artikel_kop_titel"><text:span text:style-name="artikel_kop_label">Artikel</text:span> <text:span text:style-name="artikel_kop_nr">19.</text:span> Keldergraf, melding, intrekken, vervallen</text:p>
              <text:list text:style-name="id1-3-2-2-4-12-2">
                <text:list-item text:style-override="id1-3-2-2-4-12-2">
                  <text:number>1.</text:number>
                  <text:p text:style-name="al">Het college kan aan de rechthebbende op een particulier (urnen)graf toestemming verlenen tot het aanbrengen van een keldergraf. De kosten voor het plaatsen van de grafkelder zijn volledig voor rekening van de rechthebbende. </text:p>
                </text:list-item>
                <text:list-item text:style-override="id1-3-2-2-4-12-3">
                  <text:number>2.</text:number>
                  <text:p text:style-name="al">De rechthebbende van een particulier graf dient hiervoor via het e-mailadres begraven@hollandskroon.nl een verzoek voorzien van een werktekening in bij het college. Op deze werktekening dienen ten minste onderstaande gegevens vermeld te worden:</text:p>
                  <text:list text:style-name="id1-3-2-2-4-12-3-3">
                    <text:list-item text:style-override="id1-3-2-2-4-12-3-3-1">
                      <text:number>a.</text:number>
                      <text:p text:style-name="al">Het boven-, voor- en zijaanzicht met alle hoogte-, breedte-, dikte- en lengtematen;</text:p>
                    </text:list-item>
                    <text:list-item text:style-override="id1-3-2-2-4-12-3-3-2">
                      <text:number>b.</text:number>
                      <text:p text:style-name="al">De soort van het te gebruiken materiaal;</text:p>
                    </text:list-item>
                    <text:list-item text:style-override="id1-3-2-2-4-12-3-3-3">
                      <text:number>c.</text:number>
                      <text:p text:style-name="al">De soort van het materiaal van de fundering;</text:p>
                    </text:list-item>
                    <text:list-item text:style-override="id1-3-2-2-4-12-3-3-4">
                      <text:number>d.</text:number>
                      <text:p text:style-name="al">De wijze van bevestiging van het gedenkteken </text:p>
                    </text:list-item>
                  </text:list>
                </text:list-item>
                <text:list-item text:style-override="id1-3-2-2-4-12-4">
                  <text:number>3.</text:number>
                  <text:p text:style-name="al">Een nieuw te plaatsen keldergraf moet voldoen aan de volgende eisen:</text:p>
                  <text:list text:style-name="id1-3-2-2-4-12-4-3">
                    <text:list-item text:style-override="id1-3-2-2-4-12-4-3-1">
                      <text:number>a.</text:number>
                      <text:p text:style-name="al">Het keldergraf staat op een gewapend betonnen grondplaat van minimaal 5 centimeter dikte;</text:p>
                    </text:list-item>
                    <text:list-item text:style-override="id1-3-2-2-4-12-4-3-2">
                      <text:number>b.</text:number>
                      <text:p text:style-name="al">Het keldergraf mag maximaal 30 centimeter boven het maaiveld uitsteken en dient luchtdicht te worden afgesloten;</text:p>
                    </text:list-item>
                    <text:list-item text:style-override="id1-3-2-2-4-12-4-3-3">
                      <text:number>c.</text:number>
                      <text:p text:style-name="al">Geprefabriceerde keldergraven (kunststof of beton) zijn toegestaan.</text:p>
                    </text:list-item>
                    <text:list-item text:style-override="id1-3-2-2-4-12-4-3-4">
                      <text:number>d.</text:number>
                      <text:p text:style-name="al">Gemetselde graven worden opgetrokken in wanden van metselsteen tot 15 centimeter onder het maaiveld. </text:p>
                    </text:list-item>
                    <text:list-item text:style-override="id1-3-2-2-4-12-4-3-5">
                      <text:number>e.</text:number>
                      <text:p text:style-name="al">Het keldergraf doet geen afbreuk aan het aanzien van de begraafplaats;</text:p>
                    </text:list-item>
                    <text:list-item text:style-override="id1-3-2-2-4-12-4-3-6">
                      <text:number>f.</text:number>
                      <text:p text:style-name="al">De constructie moet deugdelijk zijn en de materialen voldoende duurzaam;</text:p>
                    </text:list-item>
                  </text:list>
                </text:list-item>
                <text:list-item text:style-override="id1-3-2-2-4-12-5">
                  <text:number>4.</text:number>
                  <text:p text:style-name="al">Er wordt geen toestemming tot het oprichten van een keldergraf als:</text:p>
                  <text:list text:style-name="id1-3-2-2-4-12-5-3">
                    <text:list-item text:style-override="id1-3-2-2-4-12-5-3-1">
                      <text:number>a.</text:number>
                      <text:p text:style-name="al">Er niet voldaan wordt aan de voorwaarden onder lid 1 en lid 2;</text:p>
                    </text:list-item>
                    <text:list-item text:style-override="id1-3-2-2-4-12-5-3-2">
                      <text:number>b.</text:number>
                      <text:p text:style-name="al">Er naar het oordeel van het college onvoldoende ruimte is om een grafkelder te realiseren</text:p>
                    </text:list-item>
                    <text:list-item text:style-override="id1-3-2-2-4-12-5-3-3">
                      <text:number>c.</text:number>
                      <text:p text:style-name="al">Een grafkelder door de hydrologische gesteldheid op de begraafplaats de vertering van het stoffelijk overschot in de weg staat;</text:p>
                    </text:list-item>
                  </text:list>
                </text:list-item>
                <text:list-item text:style-override="id1-3-2-2-4-12-6">
                  <text:number>5.</text:number>
                  <text:p text:style-name="al">De toestemming voor het plaatsen van een grafkelder wordt ingetrokken als:</text:p>
                  <text:list text:style-name="id1-3-2-2-4-12-6-3">
                    <text:list-item text:style-override="id1-3-2-2-4-12-6-3-1">
                      <text:number>a.</text:number>
                      <text:p text:style-name="al">Ter verkrijging daarvan onjuiste of onvolledige gegevens zijn verstrekt;</text:p>
                    </text:list-item>
                    <text:list-item text:style-override="id1-3-2-2-4-12-6-3-2">
                      <text:number>b.</text:number>
                      <text:p text:style-name="al">De aan de melding verbonden voorschriften en beperkingen niet zijn of worden nagekomen;</text:p>
                    </text:list-item>
                    <text:list-item text:style-override="id1-3-2-2-4-12-6-3-3">
                      <text:number>c.</text:number>
                      <text:p text:style-name="al">De melder de verplichtingen zoals neergelegd in artikel 18 niet nakomt;</text:p>
                    </text:list-item>
                    <text:list-item text:style-override="id1-3-2-2-4-12-6-3-4">
                      <text:number>d.</text:number>
                      <text:p text:style-name="al">De houder daarom verzoekt.</text:p>
                    </text:list-item>
                  </text:list>
                </text:list-item>
                <text:list-item text:style-override="id1-3-2-2-4-12-7">
                  <text:number>6.</text:number>
                  <text:p text:style-name="al">De melding vervalt van rechtswege op het moment dat de graftermijn is verstreken.</text:p>
                </text:list-item>
                <text:list-item text:style-override="id1-3-2-2-4-12-8">
                  <text:number>7.</text:number>
                  <text:p text:style-name="al">Na intrekken of vervallen van de melding kan het keldergraf door of vanwege het college worden verwijderd.</text:p>
                </text:list-item>
                <text:list-item text:style-override="id1-3-2-2-4-12-9">
                  <text:number>8.</text:number>
                  <text:p text:style-name="al">Als voor het plaatsen van een keldergraf geen melding is gedaan, kan het college de voorwerpen die op het keldergraf bevestigd zijn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4-12-10">
                  <text:number>9.</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item text:style-override="id1-3-2-2-4-12-11">
                  <text:number>10.</text:number>
                  <text:p text:style-name="al">Het college kan voor reeds bestaande keldergraven de melding voorwaarden wijzigen of intrekken als deze niet meer voldoen aan de eisen onder lid 1;</text:p>
                </text:list-item>
              </text:list>
            </text:section>
            <text:section text:name="artikel_id1-3-2-2-4-13" text:style-name="artikel">
              <text:p text:style-name="artikel_kop_titel"><text:span text:style-name="artikel_kop_label">Artikel</text:span> <text:span text:style-name="artikel_kop_nr">20.</text:span> Overschrijving van verleende rechten</text:p>
              <text:list text:style-name="id1-3-2-2-4-13-2">
                <text:list-item text:style-override="id1-3-2-2-4-13-2">
                  <text:number>1.</text:number>
                  <text:p text:style-name="al">Het recht op een particulier graf kan op aanvraag van de rechthebbende worden overgeschreven op naam van een ander natuurlijk persoon of rechtspersoon.</text:p>
                </text:list-item>
                <text:list-item text:style-override="id1-3-2-2-4-13-3">
                  <text:number>2.</text:number>
                  <text:p text:style-name="al">Na het overlijden van de rechthebbende kan het recht op een particulier graf of particuliere urnenplaats worden overgeschreven op naam van een natuurlijk persoon of rechtspersoon. Hiervoor moet de aanvraag binnen zes maanden na het overlijden van de rechthebbende worden gedaan. Een aantoonbare familieband met de overledenen in het graf heeft voorrang op andere gegadigden. </text:p>
                </text:list-item>
                <text:list-item text:style-override="id1-3-2-2-4-13-4">
                  <text:number>3.</text:number>
                  <text:p text:style-name="al">Als de overleden rechthebbende in het (kelder)graf wordt begraven of bijgezet, of als de asbus met zijn resten in het graf wordt bezorgd, moet het verzoek tot overschrijving voorafgaand aan het begraven of de bijzetting worden gedaan. </text:p>
                </text:list-item>
                <text:list-item text:style-override="id1-3-2-2-4-13-5">
                  <text:number>4.</text:number>
                  <text:p text:style-name="al">Als na het overlijden van de rechthebbende of de aanvraag tot overschrijving aan het college niet wordt gedaan binnen de in het tweede lid van dit artikel gestelde termijn, is het college bevoegd het recht op het particuliere graf of particuliere urnenplaats te doen vervallen.</text:p>
                </text:list-item>
                <text:list-item text:style-override="id1-3-2-2-4-13-6">
                  <text:number>5.</text:number>
                  <text:p text:style-name="al">Na het verstrijken van de in het tweede lid genoemde termijn, kan het college het particuliere graf alsnog op naam stellen van een nieuwe rechthebbende, tenzij dit recht betrekking heeft op een graf dat inmiddels is geruimd.</text:p>
                </text:list-item>
                <text:list-item text:style-override="id1-3-2-2-4-13-7">
                  <text:number>6.</text:number>
                  <text:p text:style-name="al">De rechthebbende, de gebruiker of belanghebbende is verplicht eventuele (adres)wijzigingen die van belang zijn voor het grafrecht, aan het college door te geven om te voorkomen dat niet de juiste personen worden aangeschreven. </text:p>
                </text:list-item>
              </text:list>
            </text:section>
            <text:section text:name="artikel_id1-3-2-2-4-14" text:style-name="artikel">
              <text:p text:style-name="artikel_kop_titel"><text:span text:style-name="artikel_kop_label">Artikel</text:span> <text:span text:style-name="artikel_kop_nr">21.</text:span> Afstand doen van grafrecht</text:p>
              <text:p text:style-name="al">Zonder aanspraak te kunnen maken op enige vergoeding kan de rechthebbende digitaal afstand doen van het recht op een particulier graf, ongebruikte (gereserveerde) graven hierbij inbegrepen. Het college bevestigt de ontvangst van de afstandsverklaring schriftelijk.</text:p>
              <text:list text:style-name="id1-3-2-2-4-14-3">
                <text:list-item text:style-override="id1-3-2-2-4-14-3-1">
                  <text:number>1.</text:number>
                  <text:p text:style-name="al">Bij afstand of het niet verlengen van één van de graven van een dubbelgraf, moet het gedenkteken na afloop van de graftermijn aangepast worden naar de afmeting als ware het een enkel graf en verplaatst worden naar het nog bestaande graf. Deze kosten komen geheel ten laste van de rechthebbende.</text:p>
                </text:list-item>
              </text:list>
            </text:section>
            <text:section text:name="artikel_id1-3-2-2-4-15" text:style-name="artikel">
              <text:p text:style-name="artikel_kop_titel"><text:span text:style-name="artikel_kop_label">Artikel</text:span> <text:span text:style-name="artikel_kop_nr">22.</text:span> Einde van grafrechten</text:p>
              <text:list text:style-name="id1-3-2-2-4-15-2">
                <text:list-item text:style-override="id1-3-2-2-4-15-2">
                  <text:number>1.</text:number>
                  <text:p text:style-name="al">Het grafrecht vervalt:</text:p>
                  <text:list text:style-name="id1-3-2-2-4-15-2-3">
                    <text:list-item text:style-override="id1-3-2-2-4-15-2-3-1">
                      <text:number>a.</text:number>
                      <text:p text:style-name="al">Door het verlopen van de termijn waarvoor het recht is verleend;</text:p>
                    </text:list-item>
                    <text:list-item text:style-override="id1-3-2-2-4-15-2-3-2">
                      <text:number>b.</text:number>
                      <text:p text:style-name="al">Als de rechthebbende afstand doet van het recht;</text:p>
                    </text:list-item>
                    <text:list-item text:style-override="id1-3-2-2-4-15-2-3-3">
                      <text:number>c.</text:number>
                      <text:p text:style-name="al">Als na het overlijden van de rechthebbende de aanvraag tot overschrijving van het recht niet wordt gedaan binnen de in artikel 19 lid 2 genoemde termijn na het overlijden van de rechthebbende;</text:p>
                    </text:list-item>
                    <text:list-item text:style-override="id1-3-2-2-4-15-2-3-4">
                      <text:number>d.</text:number>
                      <text:p text:style-name="al">Als een begraafplaats wordt opgeheven;</text:p>
                    </text:list-item>
                    <text:list-item text:style-override="id1-3-2-2-4-15-2-3-5">
                      <text:number>e.</text:number>
                      <text:p text:style-name="al">Het college kan afwijken van de onder c. genoemde termijn.</text:p>
                    </text:list-item>
                  </text:list>
                </text:list-item>
                <text:list-item text:style-override="id1-3-2-2-4-15-3">
                  <text:number>2.</text:number>
                  <text:p text:style-name="al">Het college kan de grafrechten vervallen verklaren:</text:p>
                  <text:list text:style-name="id1-3-2-2-4-15-3-3">
                    <text:list-item text:style-override="id1-3-2-2-4-15-3-3-1">
                      <text:number>a.</text:number>
                      <text:p text:style-name="al">Als de betaling van het daarvoor verschuldigde recht en/of de onderhoudskosten ten behoeve van de vestiging of een verlenging van het grafrecht, ondanks een aanmaning, niet binnen drie maanden na dagtekening van de aanmaning is geschied. </text:p>
                    </text:list-item>
                    <text:list-item text:style-override="id1-3-2-2-4-15-3-3-2">
                      <text:number>b.</text:number>
                      <text:p text:style-name="al">Als de rechthebbende - ondanks een schriftelijke aanmaning - in verzuim blijft een verplichting na te komen die voortvloeit uit deze verordening of daarmee in strijd handelt.</text:p>
                    </text:list-item>
                    <text:list-item text:style-override="id1-3-2-2-4-15-3-3-3">
                      <text:number>c.</text:number>
                      <text:p text:style-name="al">Indien de rechthebbende - ondanks een schriftelijke aanmaning - niet binnen een jaar overgaat tot herstel van een graf dat in verval is.</text:p>
                    </text:list-item>
                  </text:list>
                </text:list-item>
                <text:list-item text:style-override="id1-3-2-2-4-15-4">
                  <text:number>3.</text:number>
                  <text:p text:style-name="al">Onder in verval zijnde graven wordt verstaan:</text:p>
                  <text:list text:style-name="id1-3-2-2-4-15-4-3">
                    <text:list-item text:style-override="id1-3-2-2-4-15-4-3-1">
                      <text:number>a.</text:number>
                      <text:p text:style-name="al">Breuk van het monument;</text:p>
                    </text:list-item>
                    <text:list-item text:style-override="id1-3-2-2-4-15-4-3-2">
                      <text:number>b.</text:number>
                      <text:p text:style-name="al">Een verzakking van het monument van meer dan 10 cm;</text:p>
                    </text:list-item>
                    <text:list-item text:style-override="id1-3-2-2-4-15-4-3-3">
                      <text:number>c.</text:number>
                      <text:p text:style-name="al">Het onleesbaar afgesleten zijn van teksten;</text:p>
                    </text:list-item>
                    <text:list-item text:style-override="id1-3-2-2-4-15-4-3-4">
                      <text:number>d.</text:number>
                      <text:p text:style-name="al">Beplanting buiten de toegestane afmetingen (groeiend boven de toegestane hoogte en buiten de grafafmeting);</text:p>
                    </text:list-item>
                    <text:list-item text:style-override="id1-3-2-2-4-15-4-3-5">
                      <text:number>e.</text:number>
                      <text:p text:style-name="al">Omgevallen monumenten, dan wel monumenten die (deels) beschadigd zijn geraakt; </text:p>
                    </text:list-item>
                    <text:list-item text:style-override="id1-3-2-2-4-15-4-3-6">
                      <text:number>f.</text:number>
                      <text:p text:style-name="al">Graven die een risico vormen voor de veiligheid van medewerkers en bezoekers van de begraafplaats (ondeugdelijke constructies volgens huidige richtlijnen). </text:p>
                    </text:list-item>
                  </text:list>
                </text:list-item>
                <text:list-item text:style-override="id1-3-2-2-4-15-5">
                  <text:number>4.</text:number>
                  <text:p text:style-name="al">Wanneer grafrechten zijn vervallen, genoemd onder lid 1 onderdeel b, c en d, en lid 2 van dit artikel, vindt geen terugbetaling plaats van een deel van de kosten van het grafrecht, betaalde onderhoudsbijdragen of eventuele andere kosten.</text:p>
                </text:list-item>
              </text:list>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23.</text:span> MELDING GRAFBEDEKKING </text:p>
              <text:list text:style-name="id1-3-2-2-5-2-2">
                <text:list-item text:style-override="id1-3-2-2-5-2-2">
                  <text:number>1.</text:number>
                  <text:p text:style-name="al">Voor het plaatsen van grafbedekking is een melding vereist;</text:p>
                </text:list-item>
                <text:list-item text:style-override="id1-3-2-2-5-2-3">
                  <text:number>2.</text:number>
                  <text:p text:style-name="al">De rechthebbende van een particulier graf of particuliere urnenplaats dient hiervoor via het e-mailadres begraven@hollandskroon.nl een verzoek voorzien van een werktekening in bij het college. Op deze werktekening dienen ten minste onderstaande gegevens vermeld te worden:</text:p>
                  <text:list text:style-name="id1-3-2-2-5-2-3-3">
                    <text:list-item text:style-override="id1-3-2-2-5-2-3-3-1">
                      <text:number>a.</text:number>
                      <text:p text:style-name="al">Het boven-, voor- en zijaanzicht met alle hoogte-, breedte-, dikte- en lengtematen;</text:p>
                    </text:list-item>
                    <text:list-item text:style-override="id1-3-2-2-5-2-3-3-2">
                      <text:number>b.</text:number>
                      <text:p text:style-name="al">De soort van het te gebruiken materiaal;</text:p>
                    </text:list-item>
                    <text:list-item text:style-override="id1-3-2-2-5-2-3-3-3">
                      <text:number>c.</text:number>
                      <text:p text:style-name="al">De soort van het materiaal van de fundering;</text:p>
                    </text:list-item>
                    <text:list-item text:style-override="id1-3-2-2-5-2-3-3-4">
                      <text:number>d.</text:number>
                      <text:p text:style-name="al">De wijze van bevestiging van het gedenkteken.</text:p>
                    </text:list-item>
                  </text:list>
                </text:list-item>
                <text:list-item text:style-override="id1-3-2-2-5-2-4">
                  <text:number>3.</text:number>
                  <text:p text:style-name="al">Voorwaarden die gesteld worden aan de grafbedekking:</text:p>
                  <text:list text:style-name="id1-3-2-2-5-2-4-3">
                    <text:list-item text:style-override="id1-3-2-2-5-2-4-3-1">
                      <text:number>a.</text:number>
                      <text:p text:style-name="al">Voor gedenktekens en grafmonumenten mogen alleen duurzame materialen worden gebruikt.</text:p>
                    </text:list-item>
                    <text:list-item text:style-override="id1-3-2-2-5-2-4-3-2">
                      <text:number>b.</text:number>
                      <text:p text:style-name="al">Het gedenkteken of grafmonument is goed gefundeerd om verzakking te voorkomen;</text:p>
                    </text:list-item>
                    <text:list-item text:style-override="id1-3-2-2-5-2-4-3-3">
                      <text:number>c.</text:number>
                      <text:p text:style-name="al">De afmetingen genoemd onder artikel 24 niet worden overschreden.</text:p>
                    </text:list-item>
                  </text:list>
                </text:list-item>
                <text:list-item text:style-override="id1-3-2-2-5-2-5">
                  <text:number>4.</text:number>
                  <text:p text:style-name="al">Een melding wordt verleend als:</text:p>
                  <text:list text:style-name="id1-3-2-2-5-2-5-3">
                    <text:list-item text:style-override="id1-3-2-2-5-2-5-3-1">
                      <text:number>a.</text:number>
                      <text:p text:style-name="al">Voldaan wordt aan de voorwaarden genoemd onder het derde lid;</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de grafbedekking deugdelijk is;</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e bij de uitgifte van het graf is voldaan</text:p>
                    </text:list-item>
                    <text:list-item text:style-override="id1-3-2-2-5-2-5-3-7">
                      <text:number>g.</text:number>
                      <text:p text:style-name="al">Er naar het oordeel van het college voldoende ruimte is om de grafbedekking te realiseren;</text:p>
                    </text:list-item>
                  </text:list>
                </text:list-item>
                <text:list-item text:style-override="id1-3-2-2-5-2-6">
                  <text:number>5.</text:number>
                  <text:p text:style-name="al">De voorwaarden genoemd onder het eerste lid zijn niet van toepassing op grafbedekking:</text:p>
                  <text:list text:style-name="id1-3-2-2-5-2-6-3">
                    <text:list-item text:style-override="id1-3-2-2-5-2-6-3-1">
                      <text:number>a.</text:number>
                      <text:p text:style-name="al">Als die uitsluitend bestaat uit klein blijvende, niet de grenzen van het graf overschrijdende vaste (winterharde) beplanting en éénjarige beplanting; Deze beplanting moet door snoeien binnen de toegestane maten van het graf worden gehouden en de tekst op het gedenkteken moet altijd goed leesbaar zijn;</text:p>
                    </text:list-item>
                    <text:list-item text:style-override="id1-3-2-2-5-2-6-3-2">
                      <text:number>b.</text:number>
                      <text:p text:style-name="al">Als kleine voorwerpen zoals beeldjes, lantaarns, vazen, bloempotten en dergelijke op het graf worden geplaatst;</text:p>
                    </text:list-item>
                    <text:list-item text:style-override="id1-3-2-2-5-2-6-3-3">
                      <text:number>c.</text:number>
                      <text:p text:style-name="al">Voor een afsluitplaat ter afsluiting van een urnennis. </text:p>
                    </text:list-item>
                  </text:list>
                </text:list-item>
                <text:list-item text:style-override="id1-3-2-2-5-2-7">
                  <text:number>6.</text:number>
                  <text:p text:style-name="al">Het is niet toegestaan om bomen op of naast het graf te planten;</text:p>
                </text:list-item>
                <text:list-item text:style-override="id1-3-2-2-5-2-8">
                  <text:number>7.</text:number>
                  <text:p text:style-name="al">Voor plaatsing van een grafbedekking - met uitzondering van lid 5 - is altijd een melding vooraf aan de beheerder vereist en vervolgens toestemming van de beheerder voor het tijdstip van en handelwijze bij plaatsing. De melding wordt via de e-mail aan de beheerder verzonden. </text:p>
                </text:list-item>
                <text:list-item text:style-override="id1-3-2-2-5-2-9">
                  <text:number>8.</text:number>
                  <text:p text:style-name="al">De grafbedekking met toebehoren – met uitzondering van lid 5 - moet volgens aanwijzingen van de beheerder worden geplaatst; </text:p>
                </text:list-item>
                <text:list-item text:style-override="id1-3-2-2-5-2-10">
                  <text:number>9.</text:number>
                  <text:p text:style-name="al">Alle sporen van afval moeten worden opgeruimd nadat grafbedekking is geplaatst;</text:p>
                </text:list-item>
              </text:list>
            </text:section>
            <text:section text:name="artikel_id1-3-2-2-5-3" text:style-name="artikel">
              <text:p text:style-name="artikel_kop_titel"><text:span text:style-name="artikel_kop_label">Artikel</text:span> <text:span text:style-name="artikel_kop_nr">24</text:span> Afmetingen voor het plaatsen van grafbedekking</text:p>
              <text:list text:style-name="id1-3-2-2-5-3-2">
                <text:list-item text:style-override="id1-3-2-2-5-3-2">
                  <text:number>1.</text:number>
                  <text:p text:style-name="al">De standaard maximale afmetingen voor grafbedekking gerekend vanaf het maaiveld zijn voor particulier graven:</text:p>
                  <text:list text:style-name="id1-3-2-2-5-3-2-3">
                    <text:list-item text:style-override="id1-3-2-2-5-3-2-3-1">
                      <text:number>a.</text:number>
                      <text:p text:style-name="al">Een liggend gedenkteken/grafmonument maximaal 1.90 meter diep x 0,90 meter breed;</text:p>
                    </text:list-item>
                    <text:list-item text:style-override="id1-3-2-2-5-3-2-3-2">
                      <text:number>b.</text:number>
                      <text:p text:style-name="al">Een staand gedenkteken/grafmonument maximaal 1,40 meter hoog x 0,90 meter breed;</text:p>
                    </text:list-item>
                    <text:list-item text:style-override="id1-3-2-2-5-3-2-3-3">
                      <text:number>c.</text:number>
                      <text:p text:style-name="al">Als gekozen wordt voor het plaatsen van een zwerfsteen of kei dan is de maat maximaal 0,90 meter hoog, 0,90 meter breed, 0,90 meter dik;</text:p>
                    </text:list-item>
                  </text:list>
                </text:list-item>
                <text:list-item text:style-override="id1-3-2-2-5-3-3">
                  <text:number>2.</text:number>
                  <text:p text:style-name="al">Als het graf bedekt wordt met een losse natuursteenslag moet een betonplaat van tenminste 2 centimeter onder de natuursteenslag worden aangebracht.</text:p>
                </text:list-item>
                <text:list-item text:style-override="id1-3-2-2-5-3-4">
                  <text:number>3.</text:number>
                  <text:p text:style-name="al">De standaard maximale afmetingen voor het grafbedekking gerekend vanaf het maaiveld zijn (diepte x breedte) voor urnengraven:</text:p>
                  <text:list text:style-name="id1-3-2-2-5-3-4-3">
                    <text:list-item text:style-override="id1-3-2-2-5-3-4-3-1">
                      <text:number>a.</text:number>
                      <text:p text:style-name="al">Een liggend gedenkteken/grafmonument maximaal 0,80 meter diep x 0,70 meter breed;</text:p>
                    </text:list-item>
                    <text:list-item text:style-override="id1-3-2-2-5-3-4-3-2">
                      <text:number>b.</text:number>
                      <text:p text:style-name="al">Een staand gedenkteken/grafmonument maximaal 0,80 meter hoog x 0,70 meter breed;</text:p>
                    </text:list-item>
                    <text:list-item text:style-override="id1-3-2-2-5-3-4-3-3">
                      <text:number>c.</text:number>
                      <text:p text:style-name="al">Als gekozen wordt voor het plaatsen van een zwerfsteen of kei dan is de maat maximaal 0,70 meter hoog, 0,70 meter breed, 0,80 meter dik;</text:p>
                    </text:list-item>
                  </text:list>
                </text:list-item>
                <text:list-item text:style-override="id1-3-2-2-5-3-5">
                  <text:number>4.</text:number>
                  <text:p text:style-name="al">Grafbedekking op een algemeen graf:</text:p>
                  <text:list text:style-name="id1-3-2-2-5-3-5-3">
                    <text:list-item text:style-override="id1-3-2-2-5-3-5-3-1">
                      <text:number>a.</text:number>
                      <text:p text:style-name="al">Mag alleen bestaan uit een liggend rechthoekig natuurstenen gedenkteken met een maximale afmeting van 0,40 meter diepte x 0,50 meter breedte x 0,04 dikte; </text:p>
                    </text:list-item>
                    <text:list-item text:style-override="id1-3-2-2-5-3-5-3-2">
                      <text:number>b.</text:number>
                      <text:p text:style-name="al">Moet goed gefundeerd zijn om verzakking te voorkomen</text:p>
                    </text:list-item>
                  </text:list>
                </text:list-item>
                <text:list-item text:style-override="id1-3-2-2-5-3-6">
                  <text:number>5.</text:number>
                  <text:p text:style-name="al">Het is toegestaan om voor twee direct naast elkaar liggende particuliere graven, die gereserveerd of uitgegeven zijn aan dezelfde rechthebbende, één gedenkteken op te richten. Dit gedenkteken moet per graf voldoen aan de voorwaarden genoemd onder lid 1. Het gedenkteken, genoemd onder het vorige lid, moet zo worden geplaatst dat:</text:p>
                  <text:list text:style-name="id1-3-2-2-5-3-6-3">
                    <text:list-item text:style-override="id1-3-2-2-5-3-6-3-1">
                      <text:number>a.</text:number>
                      <text:p text:style-name="al">Wanneer het eerste graf in gebruik genomen wordt, het hart van het gedenkteken correspondeert met het hart van de eerste grafruimte of dat het hart correspondeert met het hart van beide grafruimtes;</text:p>
                    </text:list-item>
                    <text:list-item text:style-override="id1-3-2-2-5-3-6-3-2">
                      <text:number>b.</text:number>
                      <text:p text:style-name="al">Wanneer het tweede graf in gebruik genomen wordt, het hart van het gedenkteken correspondeert met het hart van beide grafruimtes;</text:p>
                    </text:list-item>
                  </text:list>
                </text:list-item>
              </text:list>
            </text:section>
            <text:section text:name="artikel_id1-3-2-2-5-4" text:style-name="artikel">
              <text:p text:style-name="artikel_kop_titel"><text:span text:style-name="artikel_kop_label">Artikel</text:span> <text:span text:style-name="artikel_kop_nr">25.</text:span> Intrekken bij geen of afwijkende melding grafbedekking</text:p>
              <text:list text:style-name="id1-3-2-2-5-4-2">
                <text:list-item text:style-override="id1-3-2-2-5-4-2">
                  <text:number>1.</text:number>
                  <text:p text:style-name="al">Het college kan de melding voor het hebben van een grafbedekking intrekken:</text:p>
                  <text:list text:style-name="id1-3-2-2-5-4-2-3">
                    <text:list-item text:style-override="id1-3-2-2-5-4-2-3-1">
                      <text:number>a.</text:number>
                      <text:p text:style-name="al">Als ter verkrijging daarvan onjuiste of onvolledige gegevens zijn verstrekt;</text:p>
                    </text:list-item>
                    <text:list-item text:style-override="id1-3-2-2-5-4-2-3-2">
                      <text:number>b.</text:number>
                      <text:p text:style-name="al">Als de aan de melding verbonden voorschriften en beperkingen niet zijn of worden nagekomen;</text:p>
                    </text:list-item>
                    <text:list-item text:style-override="id1-3-2-2-5-4-2-3-3">
                      <text:number>c.</text:number>
                      <text:p text:style-name="al">Als de melder de verplichtingen zoals neergelegd in artikel 23 niet nakomt;</text:p>
                    </text:list-item>
                    <text:list-item text:style-override="id1-3-2-2-5-4-2-3-4">
                      <text:number>d.</text:number>
                      <text:p text:style-name="al">Als de houder daarom verzoekt.</text:p>
                    </text:list-item>
                  </text:list>
                </text:list-item>
                <text:list-item text:style-override="id1-3-2-2-5-4-3">
                  <text:number>2.</text:number>
                  <text:p text:style-name="al">De melding vervalt van rechtswege op het moment dat de graftermijn is verstreken.</text:p>
                </text:list-item>
                <text:list-item text:style-override="id1-3-2-2-5-4-4">
                  <text:number>3.</text:number>
                  <text:p text:style-name="al">Na intrekken of vervallen van de melding kan grafbedekking door of vanwege het college worden verwijderd.</text:p>
                </text:list-item>
                <text:list-item text:style-override="id1-3-2-2-5-4-5">
                  <text:number>4.</text:number>
                  <text:p text:style-name="al">Als voor grafbedekking geen melding is gedaan, kan het college de hiervoor in aanmerking komende voorwerpen of grafbedekking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5-4-6">
                  <text:number>5.</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
            </text:section>
            <text:section text:name="artikel_id1-3-2-2-5-5" text:style-name="artikel">
              <text:p text:style-name="artikel_kop_titel"><text:span text:style-name="artikel_kop_label">Artikel</text:span> <text:span text:style-name="artikel_kop_nr">26.</text:span> Verwijdering grafbedekking na vervallen grafrechten </text:p>
              <text:list text:style-name="id1-3-2-2-5-5-2">
                <text:list-item text:style-override="id1-3-2-2-5-5-2">
                  <text:number>1.</text:number>
                  <text:p text:style-name="al">De grafbedekking wordt na het verstrijken van de termijn van uitgifte in opdracht van het college door de begraafplaatsbeheerder van het particuliere graf of particuliere urnenplaats verwijderd;</text:p>
                </text:list-item>
                <text:list-item text:style-override="id1-3-2-2-5-5-3">
                  <text:number>2.</text:number>
                  <text:p text:style-name="al">Het voornemen tot verwijdering van de grafbedekking maakt het college ten minste een jaar na de aanvang van de termijn waarin om verlenging van het grafrecht kan worden verzocht per brief aan de rechthebbende. Bij deze brief zit een aanbieding tot het verlengen van het graf.</text:p>
                </text:list-item>
                <text:list-item text:style-override="id1-3-2-2-5-5-4">
                  <text:number>3.</text:number>
                  <text:p text:style-name="al">Wanneer het een algemeen graf betreft, wordt het aan de belanghebbende bekend gemaakt.</text:p>
                </text:list-item>
                <text:list-item text:style-override="id1-3-2-2-5-5-5">
                  <text:number>4.</text:number>
                  <text:p text:style-name="al">Wanneer het adres van de rechthebbende, genoemd onder 2, niet bekend is, maakt het college het voornemen tot verwijdering van de grafbedekking bekend door middel van het plaatsen van een bordje bij het graf, bij de ingang van de begraafplaats op het mededelingenbord en op onze website, gedurende een jaar.</text:p>
                </text:list-item>
                <text:list-item text:style-override="id1-3-2-2-5-5-6">
                  <text:number>5.</text:number>
                  <text:p text:style-name="al">Als niet binnen drie maanden na verzending van de mededeling, bedoeld in het tweede lid, een digitale reactie van de rechthebbende is ontvangen, maakt het college de mededeling bekend bij het graf en bij de ingang van de begraafplaats, tot het einde van de periode waarvoor het recht was gevestigd. Na deze periode wordt de grafbedekking verwijderd.</text:p>
                </text:list-item>
                <text:list-item text:style-override="id1-3-2-2-5-5-7">
                  <text:number>6.</text:number>
                  <text:p text:style-name="al">Het is mogelijk om na het verstrijken van de termijn en bij niet verlengen van het grafrecht om in overleg met de beheerder een tijdstip af te spreken voor het overdragen van het gedenkteken of een gedeelte daarvan zolang er de bovengrondse ruiming nog niet heeft plaatsgevonden.</text:p>
                </text:list-item>
                <text:list-item text:style-override="id1-3-2-2-5-5-8">
                  <text:number>7.</text:number>
                  <text:p text:style-name="al">Als de grafbedekking niet binnen dertien weken na de verwijdering is opgehaald, vervalt deze aan de gemeente, zonder dat de gemeente tot enige vergoeding verplicht is. Beplanting vervalt direct aan de gemeente. </text:p>
                </text:list-item>
              </text:list>
            </text:section>
            <text:section text:name="artikel_id1-3-2-2-5-6" text:style-name="artikel">
              <text:p text:style-name="artikel_kop_titel"><text:span text:style-name="artikel_kop_label">Artikel</text:span> <text:span text:style-name="artikel_kop_nr">27.</text:span> Onderhoud door de houder van de begraafplaats </text:p>
              <text:list text:style-name="id1-3-2-2-5-6-2">
                <text:list-item text:style-override="id1-3-2-2-5-6-2">
                  <text:number>1.</text:number>
                  <text:p text:style-name="al">Het college draagt zorg voor het algemeen onderhoud van de begraafplaats(en). Onder dit onderhoud wordt verstaan: het onderhouden van de afrasteringen en/of ommuringen, de gebouwen, de paden en de groenvoorziening op de begraafplaats. Hieronder valt niet de groenvoorziening die door rechthebbenden is aangebracht.</text:p>
                </text:list-item>
                <text:list-item text:style-override="id1-3-2-2-5-6-3">
                  <text:number>2.</text:number>
                  <text:p text:style-name="al">Aan rechthebbenden wordt een bedrag in rekening gebracht ter bestrijding van de kosten van het door het college uit te voeren algemeen onderhoud van de begraafplaats, voor de duur van het grafrecht. </text:p>
                </text:list-item>
                <text:list-item text:style-override="id1-3-2-2-5-6-4">
                  <text:number>3.</text:number>
                  <text:p text:style-name="al">De beheerder van de begraafplaats is gerechtigd om altijd, zonder toestemming van de eigenaar van de grafbedekking, overhangend groen van graven en beplanting die buiten en boven de maximale hoogte uitreikt, te snoeien of te verwijderen als er voor de te verrichten werkzaamheden hierdoor belemmeringen ontstaan. Er kan door de eigenaar van de grafbedekking geen aanspraak gemaakt worden op enige vergoeding.</text:p>
                </text:list-item>
              </text:list>
            </text:section>
            <text:section text:name="artikel_id1-3-2-2-5-7" text:style-name="artikel">
              <text:p text:style-name="artikel_kop_titel"><text:span text:style-name="artikel_kop_label">Artikel</text:span> <text:span text:style-name="artikel_kop_nr">28.</text:span> Onderhoud door rechthebbende of gebruiker </text:p>
              <text:list text:style-name="id1-3-2-2-5-7-2">
                <text:list-item text:style-override="id1-3-2-2-5-7-2">
                  <text:number>1.</text:number>
                  <text:p text:style-name="al">Het (laten) plaatsen, aanbrengen, herstellen, vernieuwen of verwijderen van grafbedekking en grafkelder wordt gedaan door en voor rekening van en voor risico van de rechthebbende of de gebruiker van het graf. De aanwijzingen van de beheerder van de begraafplaats moeten in acht worden genomen.</text:p>
                </text:list-item>
                <text:list-item text:style-override="id1-3-2-2-5-7-3">
                  <text:number>2.</text:number>
                  <text:p text:style-name="al">De rechthebbende of de gebruiker is verplicht de grafbedekking of de grafkelder goed te onderhouden of te herstellen. Onder dit onderhoud wordt in ieder geval begrepen: het rechtzetten, herstellen, vernieuwen, verven of bijkleuren van de grafbedekking of grafkelder, het verven van opschriften, het regelmatig snoeien van beplanting en het verwijderen dode beplanting. </text:p>
                </text:list-item>
                <text:list-item text:style-override="id1-3-2-2-5-7-4">
                  <text:number>3.</text:number>
                  <text:p text:style-name="al">Als de rechthebbende of de gebruiker nalaat de grafbedekking of grafkelder goed te onderhouden of te herstellen, kan het college de hiervoor in aanmerking komende voorwerpen of zo nodig de hele grafbedekking verwijderen of laten verwijderen op kosten van de nalatige. Het verwijderde blijft gedurende dertien weken ter beschikking van de rechthebbende of de gebruiker en vervalt daarna aan de gemeente, zonder dat deze tot enige vergoeding verplicht is. Beplanting vervalt direct aan de gemeente. </text:p>
                </text:list-item>
                <text:list-item text:style-override="id1-3-2-2-5-7-5">
                  <text:number>4.</text:number>
                  <text:p text:style-name="al">De verwijdering vindt niet eerder plaats dan nadat het college de rechthebbende of de gebruiker door middel van een verklaring schriftelijk op de hoogte heeft gesteld van de toestand van de grafbedekking of grafkelder. Wanneer het adres van de rechthebbende of de gebruiker niet bekend is, wordt een bordje bij het graf geplaatst met het verzoek om contact op te nemen met de gemeente.</text:p>
                </text:list-item>
                <text:list-item text:style-override="id1-3-2-2-5-7-6">
                  <text:number>5.</text:number>
                  <text:p text:style-name="al">Het college kan de rechthebbende of de gebruiker per aanschrijving verplichten een beschadiging aan de grafbedekking of grafkelder te herstellen binnen de door het college gestelde termijn, als de beschadiging zodanig is dat deze naar het oordeel van het college het uiterlijk aanzien van de begraafplaats schaadt of als de beschadiging van de grafbedekking gevaar oplevert voor derden.</text:p>
                </text:list-item>
                <text:list-item text:style-override="id1-3-2-2-5-7-7">
                  <text:number>6.</text:number>
                  <text:p text:style-name="al">De grafbedekking of grafkelder wordt geacht voor rekening en risico van de rechthebbende of de gebruiker te zijn aangebracht. Schade als gevolg van brand, vorst, wateroverlast, bliksem, ontploffing, molest, vandalisme en andere van buiten komende oorzaken of ontstaan door het weghalen en terugplaatsen van grafbedekking ten behoeve van een bijzetting en eventuele gevolgschade voor derden, is voor rekening van de rechthebbende of belanghebbende.</text:p>
                </text:list-item>
              </text:list>
            </text:section>
            <text:section text:name="artikel_id1-3-2-2-5-8" text:style-name="artikel">
              <text:p text:style-name="artikel_kop_titel"><text:span text:style-name="artikel_kop_label">Artikel</text:span> <text:span text:style-name="artikel_kop_nr">29.</text:span> Tijdelijke verwijdering grafbedekking</text:p>
              <text:list text:style-name="id1-3-2-2-5-8-2">
                <text:list-item text:style-override="id1-3-2-2-5-8-2">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8-3">
                  <text:number>2.</text:number>
                  <text:p text:style-name="al">Een rechthebbende/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8-4">
                  <text:number>3.</text:number>
                  <text:p text:style-name="al">Een rechthebbende/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9" text:style-name="artikel">
              <text:p text:style-name="artikel_kop_titel"><text:span text:style-name="artikel_kop_label">Artikel</text:span> <text:span text:style-name="artikel_kop_nr">30.</text:span> (Tijdelijke) voorwerpen, bomen, bloemstukken etc. </text:p>
              <text:list text:style-name="id1-3-2-2-5-9-2">
                <text:list-item text:style-override="id1-3-2-2-5-9-2">
                  <text:number>1.</text:number>
                  <text:p text:style-name="al">Het is niet toegestaan om voorwerpen of beplanting buiten het eigen graf te plaatsen.</text:p>
                </text:list-item>
                <text:list-item text:style-override="id1-3-2-2-5-9-3">
                  <text:number>2.</text:number>
                  <text:p text:style-name="al">Wanneer toch voorwerpen of beplanting buiten het graf geplaatst worden kan de beheerder deze voorwerpen of beplanting zonder voorafgaand bericht verwijderen of laten verwijderen.</text:p>
                </text:list-item>
                <text:list-item text:style-override="id1-3-2-2-5-9-4">
                  <text:number>3.</text:number>
                  <text:p text:style-name="al">Niet-blijvende beplanting, losse bloemen en kransen op een graf die verwelkt zijn of in een verwaarloosde staat verkeren kunnen door de beheerder worden verwijderd zonder dat aanspraak kan worden gemaakt op schadevergoeding. Linten, siervazen, lantaarns en dergelijke voorwerpen worden gedurende dertien weken ter beschikking gehouden van de rechthebbende of, wanneer het een algemeen graf betreft, van de gebruiker.</text:p>
                </text:list-item>
                <text:list-item text:style-override="id1-3-2-2-5-9-5">
                  <text:number>4.</text:number>
                  <text:p text:style-name="al">Zolang het graf niet geruimd mag worden, blijven voorwerpen die op het graf bevestigd zijn ter beschikking van de eigenaar van de grafbedekking.</text:p>
                </text:list-item>
                <text:list-item text:style-override="id1-3-2-2-5-9-6">
                  <text:number>5.</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31.</text:span> Ruiming, samenvoeging, schudden, bezorging van overblijfselen en as </text:p>
              <text:list text:style-name="id1-3-2-2-6-2-2">
                <text:list-item text:style-override="id1-3-2-2-6-2-2">
                  <text:number>1.</text:number>
                  <text:p text:style-name="al">Het voornemen van het college om een particulier graf of particuliere urnenplaats te ruimen wordt ten minste een jaar voorafgaande aan het tijdstip waarop het grafrecht of gebruiksrecht verloopt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2.</text:number>
                  <text:p text:style-name="al">Het graf wordt niet geruimd als de wettelijke grafrust van tien jaar nog niet is verstreken.</text:p>
                </text:list-item>
                <text:list-item text:style-override="id1-3-2-2-6-2-4">
                  <text:number>3.</text:number>
                  <text:p text:style-name="al">De beheerder draagt er zorg voor dat bij de ruiming van het graf met de nog aanwezige menselijke resten respectvol wordt omgegaan en dat bezoekers van de begraafplaats niet met menselijke resten worden geconfronteerd.</text:p>
                </text:list-item>
                <text:list-item text:style-override="id1-3-2-2-6-2-5">
                  <text:number>4.</text:number>
                  <text:p text:style-name="al">De bij de ruiming van het graf worden de nog aanwezige stoffelijke resten verzameld en overgebracht naar een verzamelgraf. Als de resten verdiept worden begraven in hetzelfde graf dan spreken we over schudden. As uit een asbus wordt verstrooid op één van de daartoe bestemde gedeelten van de begraafplaats(en).</text:p>
                </text:list-item>
                <text:list-item text:style-override="id1-3-2-2-6-2-6">
                  <text:number>5.</text:number>
                  <text:p text:style-name="al">De rechthebbende van een particulier graf kan gedurende de in het eerste lid bedoelde termijn bij de beheerder een aanvraag indienen om bij ruiming de stoffelijke resten, als het mogelijk is, te verzamelen voor een crematie of voor herbegraving. Het transport om de stoffelijke resten van de begraafplaats over te brengen naar het crematorium of andere begraafplaats, moet door een erkend bedrijf gebeuren. Kosten en risico hiervoor zijn voor de rechthebbende. </text:p>
                </text:list-item>
                <text:list-item text:style-override="id1-3-2-2-6-2-7">
                  <text:number>6.</text:number>
                  <text:p text:style-name="al">De rechthebbende van een particuliere urnenplaats kan bij de beheerder een aanvraag indienen de asbus ter beschikking te houden om elders bij te zetten of om de as te doen verstrooien.</text:p>
                </text:list-item>
                <text:list-item text:style-override="id1-3-2-2-6-2-8">
                  <text:number>7.</text:number>
                  <text:p text:style-name="al">De rechthebbende van een particulier graf met een lopende graftermijn kan bij de beheerder een aanvraag indienen om de stoffelijke resten in het graf te doen verzamelen en opnieuw in hetzelfde graf (verdiept) te doen plaatsen om ruimte te maken voor een nieuwe begrafenis. (schudden).</text:p>
                </text:list-item>
                <text:list-item text:style-override="id1-3-2-2-6-2-9">
                  <text:number>8.</text:number>
                  <text:p text:style-name="al">De rechthebbende van een graf kan bij de beheerder een aanvraag indienen om de stoffelijke resten van meerdere lagen in het graf te doen verzamelen en samen te voegen in hetzelfde graf op de onderste laag om ruimte te maken voor een nieuwe begrafenis (samenvoegen).</text:p>
                </text:list-item>
                <text:list-item text:style-override="id1-3-2-2-6-2-10">
                  <text:number>9.</text:number>
                  <text:p text:style-name="al">Het schudden en samenvoegen genoemd onder lid 7 en 8 is toegestaan als;</text:p>
                  <text:list text:style-name="id1-3-2-2-6-2-10-3">
                    <text:list-item text:style-override="id1-3-2-2-6-2-10-3-1">
                      <text:number>a.</text:number>
                      <text:p text:style-name="al">Voor de laatste begravene ten minste een wettelijke grafrust van tien jaar gerespecteerd is.</text:p>
                    </text:list-item>
                    <text:list-item text:style-override="id1-3-2-2-6-2-10-3-2">
                      <text:number>b.</text:number>
                      <text:p text:style-name="al">Als de beheerder hiervoor geen bezwaarlijke argumenten heeft. </text:p>
                    </text:list-item>
                    <text:list-item text:style-override="id1-3-2-2-6-2-10-3-3">
                      <text:number>c.</text:number>
                      <text:p text:style-name="al">Als de rechthebbende het grafrecht van onbepaalde tijd naar een grafrecht laat omzetten naar een grafrecht van minimaal tien jaar. </text:p>
                    </text:list-item>
                  </text:list>
                </text:list-item>
                <text:list-item text:style-override="id1-3-2-2-6-2-11">
                  <text:number>10.</text:number>
                  <text:p text:style-name="al">Het schudden en samenvoegen genoemd onder lid 7 en 8 is niet toegestaan als;</text:p>
                  <text:list text:style-name="id1-3-2-2-6-2-11-3">
                    <text:list-item text:style-override="id1-3-2-2-6-2-11-3-1">
                      <text:number>a.</text:number>
                      <text:p text:style-name="al">Het een keldergraf betreft met een enkele laag diepte.</text:p>
                    </text:list-item>
                    <text:list-item text:style-override="id1-3-2-2-6-2-11-3-2">
                      <text:number>b.</text:number>
                      <text:p text:style-name="al">Als de wettelijke grafrust van 10 jaar nog niet gerespecteerd is.</text:p>
                    </text:list-item>
                  </text:list>
                </text:list-item>
                <text:list-item text:style-override="id1-3-2-2-6-2-12">
                  <text:number>11.</text:number>
                  <text:p text:style-name="al">Bij het opgraven van overledenen, de samenvoeging van stoffelijke resten en de ruiming van graven zijn geen andere personen aanwezig dan degenen die met deze werkzaamheden zijn belast of die daarvoor door de beheerder toestemming hebben gekregen.</text:p>
                </text:list-item>
                <text:list-item text:style-override="id1-3-2-2-6-2-13">
                  <text:number>12.</text:number>
                  <text:p text:style-name="al">Een vervallen graf, genoemd onder artikel 21, wat opnieuw wordt uitgegeven kan worden geruimd als de wettelijke grafrust van minimaal tien jaar is verstreken; </text:p>
                </text:list-item>
                <text:list-item text:style-override="id1-3-2-2-6-2-14">
                  <text:number>13.</text:number>
                  <text:p text:style-name="al">Indien een graf waarvoor het grafrecht is afgekocht voor onbepaalde tijd wordt geruimd op verzoek van de rechthebbende wordt dit gezien als een nieuw uit te geven graf. </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32.</text:span> Afwijkende regels </text:p>
              <text:p text:style-name="al">Het bestuur van de Rooms Katholieke kerk heeft het recht, voor zover nodig, met afwijking van het hiervoor bepaalde op afdeling A van de begraafplaats in Middenmeer te allen tijde elke liturgische handeling of plechtigheid uit te voeren. </text:p>
            </text:section>
            <text:section text:name="artikel_id1-3-2-2-7-3" text:style-name="artikel">
              <text:p text:style-name="artikel_kop_titel"><text:span text:style-name="artikel_kop_label">Artikel</text:span> <text:span text:style-name="artikel_kop_nr">33.</text:span> Hardheidsclausule</text:p>
              <text:p text:style-name="al">In bijzondere omstandigheden kan het college afwijken van de onderwerpen in dit uitvoeringsbesluit</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4.</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Van de in het eerste lid bedoelde lijst wordt een aantekening gemaakt in de begraafplaatsadministratie.</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 EN BESLISSINGSBEVOEGDHEID</text:p>
            <text:section text:name="artikel_id1-3-2-2-9-2" text:style-name="artikel">
              <text:p text:style-name="artikel_kop_titel"><text:span text:style-name="artikel_kop_label">Artikel</text:span> <text:span text:style-name="artikel_kop_nr">35.</text:span> Voorschriften</text:p>
              <text:list text:style-name="id1-3-2-2-9-2-2">
                <text:list-item text:style-override="id1-3-2-2-9-2-2">
                  <text:number>1.</text:number>
                  <text:p text:style-name="al">Het college stelt voorschriften vast voor het register van de begraven stoffelijke overschotten.</text:p>
                </text:list-item>
                <text:list-item text:style-override="id1-3-2-2-9-2-3">
                  <text:number>2.</text:number>
                  <text:p text:style-name="al">Het register wordt bijgehouden door het college.</text:p>
                </text:list-item>
                <text:list-item text:style-override="id1-3-2-2-9-2-4">
                  <text:number>3.</text:number>
                  <text:p text:style-name="al">De administratie bevat gegevens van alle rechthebbenden en gebruikers, alsmede belanghebbenden van de graven en urnenplaatsen, met hun namen en adressen. Dit register is niet openbaar, de gegevens van rechthebbenden en gebruikers kunnen worden verstrekt aan derden, indien hun belangen dit rechtvaardigen.</text:p>
                </text:list-item>
                <text:list-item text:style-override="id1-3-2-2-9-2-5">
                  <text:number>4.</text:number>
                  <text:p text:style-name="al">De rechthebbenden van particuliere graven, gebruikers van urnennissen en eigenaren van grafbedekkingen voor zover niet de rechthebbende of gebruiker van het graf, zijn verplicht de wijziging van hun NAW-gegevens binnen een maand aan de administratie van de begraafplaats door te geven.</text:p>
                </text:list-item>
              </text:list>
            </text:section>
            <text:section text:name="artikel_id1-3-2-2-9-3" text:style-name="artikel">
              <text:p text:style-name="artikel_kop_titel"><text:span text:style-name="artikel_kop_label">Artikel</text:span> <text:span text:style-name="artikel_kop_nr">36.</text:span> Beslissingsbevoegdheid</text:p>
              <text:p text:style-name="al">In gevallen waarin deze uitvoeringsbesluit niet voorziet, beslist het colleg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8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Onbekend</meta:user-defined>
    <meta:user-defined meta:name="DCTERMS.alternative">Uitvoeringsbesluit gemeentelijke Begraafplaatsen Hollands Kroon 2024</meta:user-defined>
    <dc:language>nl</dc:language>
    <meta:user-defined meta:name="OVERHEIDop.locatietype/OVERHEIDop.gebiedsmarkering">Gemeente</meta:user-defined>
    <meta:user-defined meta:name="DC.title">Uitvoeringsbesluit gemeentelijke Begraafplaatsen Hollands Kroon 2024</meta:user-defined>
    <meta:user-defined meta:name="DCTERMS.W3CDTF/DCTERMS.available">2024-02-15</meta:user-defined>
    <meta:user-defined meta:name="DCTERMS.W3CDTF/OVERHEIDop.jaargang">2024</meta:user-defined>
    <meta:user-defined meta:name="OVERHEIDop.publicationIssue">71873</meta:user-defined>
    <meta:user-defined meta:name="OVERHEIDop.betreftRegeling">CVDR715609_1</meta:user-defined>
    <meta:user-defined meta:name="xs:date/OVERHEIDop.startdatum">2024-02-16</meta:user-defined>
    <meta:user-defined meta:name="OVERHEIDop.GmbID/DC.identifier">gmb-2024-71873</meta:user-defined>
    <meta:user-defined meta:name="OVERHEIDop.versieInformatie"/>
  </office:meta>
</office:document-meta>
</file>