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plein 61-1 1076CJ Amsterdam, Stadionplein 61-2 1076CJ Amsterdam, Stadionplein 61-3 107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plein 61-1 1076CJ Amsterdam, Stadionplein 61-2 1076CJ Amsterdam, Stadionplein 61-3 1076CJ Amsterdam</text:p>
            <text:p text:style-name="common-al">Omschrijving: vervangen van de kozijnen in de voorgevel op de eerste, tweede en derde verdieping van het gebouw met behoud van de bestemming wonen</text:p>
            <text:p text:style-name="common-al">Datum ontvangst: 17-11-2023</text:p>
            <text:p text:style-name="common-al">Zaaknummer: Z2023-Z008080</text:p>
            <text:p text:style-name="common-al">OLO nummer: 82058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7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080</meta:user-defined>
    <meta:user-defined meta:name="DCTERMS.abstract">vervangen van de kozijnen in de voorgevel op de eerste, tweede en derde verdieping van het gebouw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ionplein 61-1 1076CJ Amsterdam, Stadionplein 61-2 1076CJ Amsterdam, Stadionplein 61-3 1076CJ Amster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72</meta:user-defined>
    <meta:user-defined meta:name="OVERHEIDop.GmbID/DC.identifier">gmb-2024-71872</meta:user-defined>
    <meta:user-defined meta:name="OVERHEIDop.versieInformatie"/>
  </office:meta>
</office:document-meta>
</file>