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dend adviesrecht gemeenteraad buitenplanse omgevingsplan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ardeast-Fryslân,</text:p>
            <text:p text:style-name="al"/>
            <text:p text:style-name="al">gelezen het voorstel van burgemeester en wethouders d.d. 6 september 2022;</text:p>
            <text:p text:style-name="al"/>
            <text:p text:style-name="al">gelet op het bepaalde in de artikel 156 van de Gemeentewet;</text:p>
            <text:p text:style-name="al"/>
            <text:p text:style-name="al">gelet op het bepaalde in artikel 2.8, 16.15a lid b onder 1 en 16.55 lid 7 van de Omgevingswet;</text:p>
            <text:p text:style-name="al"/>
            <text:p text:style-name="al">gelet op het bepaalde in artikel 4.21 van het Omgevingsbesluit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gevallen van buitenplanse omgevingsplanactiviteiten aan te wijzen waarvoor de gemeenteraad een bindend adviesrecht krijgt en waarvoor participatie verplicht wordt gesteld:</text:p>
                <text:list text:style-name="id1-3-2-2-1-2-1-3">
                  <text:list-item text:style-override="id1-3-2-2-1-2-1-3-1">
                    <text:number>a.</text:number>
                    <text:p text:style-name="al">Het realiseren van minimaal één windmolen waarvan de ashoogte hoger is dan 15 meter.</text:p>
                  </text:list-item>
                  <text:list-item text:style-override="id1-3-2-2-1-2-1-3-2">
                    <text:number>b.</text:number>
                    <text:p text:style-name="al">Het plaatsen van zonnepanelen op landbouw- of natuurgronden, ongeacht de grootte.</text:p>
                  </text:list-item>
                  <text:list-item text:style-override="id1-3-2-2-1-2-1-3-3">
                    <text:number>c.</text:number>
                    <text:p text:style-name="al">Het opwekken en/of opslag van andere vormen van energie (zoals: biomassa-installatie en waterstof).</text:p>
                  </text:list-item>
                  <text:list-item text:style-override="id1-3-2-2-1-2-1-3-4">
                    <text:number>d.</text:number>
                    <text:p text:style-name="al">Een activiteit die niet past binnen de doelen van de omgevingsvisie en of in strijd is met ander door de gemeenteraad vastgesteld beleid.</text:p>
                  </text:list-item>
                </text:list>
              </text:list-item>
              <text:list-item text:style-override="id1-3-2-2-1-2-2">
                <text:number>2.</text:number>
                <text:p text:style-name="al">De bevoegdheid tot het vaststellen van delen van het omgevingsplan in de volgende gevallen te delegeren aan het college van burgemeester en wethouders:</text:p>
                <text:list text:style-name="id1-3-2-2-1-2-2-3">
                  <text:list-item text:style-override="id1-3-2-2-1-2-2-3-1">
                    <text:number>a.</text:number>
                    <text:p text:style-name="al">het aanpassen van het omgevingsplan voor het corrigeren van kennelijke verschrijvingen en verkeerde verwijzingen;</text:p>
                  </text:list-item>
                  <text:list-item text:style-override="id1-3-2-2-1-2-2-3-2">
                    <text:number>b.</text:number>
                    <text:p text:style-name="al">het aanpassen van het omgevingsplan voor wijzigingen in de toelichting van het omgevingsplan;</text:p>
                  </text:list-item>
                  <text:list-item text:style-override="id1-3-2-2-1-2-2-3-3">
                    <text:number>c.</text:number>
                    <text:p text:style-name="al">het aanpassen van het omgevingsplan conform een verleende onherroepelijke omgevingsvergunning.</text:p>
                  </text:list-item>
                </text:list>
              </text:list-item>
              <text:list-item text:style-override="id1-3-2-2-1-2-3">
                <text:number>3.</text:number>
                <text:p text:style-name="al">Bovengenoemde besluiten in werking te laten treden op de datum van inwerkingtreding van de Omgevingswe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Noardeast-Fryslân in zijn openbare vergadering d.d. 13 okto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mr. S.K. Dijkstra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waarnemend voorzitter,</text:span></text:p>
            <text:p><text:span text:style-name="functie">K.C. Merk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187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Recht | Organisatie en beleid</meta:user-defined>
    <meta:user-defined meta:name="DC.source">artikel 156 van de Gemeentewet]|[1.0:c:BWBR0005416&amp;artikel=156&amp;g=2024-01-31</meta:user-defined>
    <meta:user-defined meta:name="DC.source">artikel 2.8 van de Omgevingswet]|[1.0:c:BWBR0037885&amp;artikel=2.8&amp;g=2024-01-01</meta:user-defined>
    <meta:user-defined meta:name="DC.source">artikel 16.15a van de Omgevingswet]|[1.0:c:BWBR0037885&amp;artikel=16.15a&amp;g=2024-01-01</meta:user-defined>
    <meta:user-defined meta:name="DC.source">artikel 16.55, zevende lid, van de Omgevingswet]|[1.0:c:BWBR0037885&amp;artikel=16.55&amp;lid=7&amp;g=2024-01-01</meta:user-defined>
    <meta:user-defined meta:name="DC.source">artikel 4.21 van het Omgevingsbesluit]|[1.0:c:BWBR0041278&amp;artikel=4.21&amp;g=2024-01-01</meta:user-defined>
    <meta:user-defined meta:name="OVERHEIDop.referentienummer">2022 / 2022-168250</meta:user-defined>
    <meta:user-defined meta:name="DCTERMS.alternative">Bindend adviesrecht gemeenteraad buitenplanse omgevingsplanactiviteiten</meta:user-defined>
    <dc:language>nl</dc:language>
    <meta:user-defined meta:name="OVERHEIDop.locatietype/OVERHEIDop.gebiedsmarkering">Gemeente</meta:user-defined>
    <meta:user-defined meta:name="DC.title">Bindend adviesrecht gemeenteraad buitenplanse omgevingsplanactiviteit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870</meta:user-defined>
    <meta:user-defined meta:name="OVERHEIDop.betreftRegeling">CVDR715608_1</meta:user-defined>
    <meta:user-defined meta:name="xs:date/OVERHEIDop.startdatum">2024-02-17</meta:user-defined>
    <meta:user-defined meta:name="OVERHEIDop.GmbID/DC.identifier">gmb-2024-71870</meta:user-defined>
    <meta:user-defined meta:name="OVERHEIDop.versieInformatie"/>
  </office:meta>
</office:document-meta>
</file>