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odemvergunning, H. Hartstralaan ongenummerd, kadastrale sectie L, nr. 20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3-00002752 voor een Bodemvergunning voor het (Deel)saneringsplan bodemsanering kavel 29 Gezondheidspark op locatie H. Hartstralaan ongenummerd, kadastrale sectie L, nr. 2079 . De vergunning is toegekend en verzonden op de besluitdatum. Het besluit betreft het volgende onderdeel:</text:p>
            <text:p text:style-name="common-al">Bodemsanering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186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752</meta:user-defined>
    <meta:user-defined meta:name="DCTERMS.abstract">Betreft: Beschikking op aanvraag op locatie H. Hartstralaan  kadastrale sectie L, nr. 2079  </meta:user-defined>
    <dc:language>nl</dc:language>
    <meta:user-defined meta:name="OVERHEIDop.locatietype/OVERHEIDop.gebiedsmarkering">Punt</meta:user-defined>
    <meta:user-defined meta:name="DC.title">Kennisgeving besluit op Bodemvergunning, H. Hartstralaan ongenummerd, kadastrale sectie L, nr. 2079</meta:user-defined>
    <meta:user-defined meta:name="OVERHEIDop.datumEindeReactietermijn">2024-03-26</meta:user-defined>
    <meta:user-defined meta:name="OVERHEIDop.terinzageleggingBG">https://jeleefomgeving.nl/inzien/001888730/c7873328-ca67-11ee-a330-00505601200c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64</meta:user-defined>
    <meta:user-defined meta:name="OVERHEIDop.GmbID/DC.identifier">gmb-2024-71864</meta:user-defined>
    <meta:user-defined meta:name="OVERHEIDop.versieInformatie"/>
  </office:meta>
</office:document-meta>
</file>