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Samenwerkingsovereenkomst tussen de Gemeente, de Wijkontwikkelingsmaatschappij Den Haag Zuidwest B.V. en Hof Wonen strekkende tot de wijziging van erfpachtrechten alsmede tot de uitgifte in erfpacht van gronden met betrekking tot gronden gelegen aan en nabij de Beresteinlaan te Den Haag (kenmerk DSO/1069880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publiceert hierbij het voornemen tot het sluiten van een samenwerkingsovereenkomst tussen de gemeente, de Wijkontwikkelingsmaatschappij Den Haag Zuidwest B.V. en Hof Wonen voor de herontwikkeling van de locatie gelegen aan en nabij de Beresteinlaan te Den Haag. De herontwikkeling maakt deel uit van de in een Planuitwerkingskader beschreven ontwikkeling van de wijk De Venen. Dit Planuitwerkingskader De Venen is vastgesteld op 1 december 2022 (RIS313612).</text:p>
            <text:p text:style-name="al">Op grond van de samenwerkingsovereenkomst met betrekking tot het zogenaamde “Beresteinlaanblok” zal de Gemeente meewerken aan de wijziging van de eeuwigdurende erfpachtrechten van de Wijkontwikkelingsmaatschappij Den Haag Zuidwest ten behoeve van 132 sociale huurwoningen. Voorts zal de gemeente aan de Wijkontwikkelingsmaatschappij Den Haag Zuidwest aanvullend enige gronden in erfpacht uitgeven ten behoeve van tuin/buitenruimte. Het betreft hier ca. 92 m² aan gronden. De totale ontwikkeling van het Beresteinlaanblok door de Wijkontwikkelingsmaatschappij Den Haag Zuidwest beslaat ca. 3574 m².  </text:p>
            <text:p text:style-name="al"/>
            <text:p text:style-name="al">
            <text:span text:style-name="nadrukvet">Toelichting</text:span>
          </text:p>
            <text:p text:style-name="al">De gemeente Den Haag is van mening dat de Wijkontwikkelingsmaatschappij Den Haag Zuidwest de enige serieuze gegadigde is voor de uitgifte in erfpacht van eerdergenoemd perceel. </text:p>
            <text:p text:style-name="al"/>
            <text:p text:style-name="al">Overwegingen: </text:p>
            <text:p text:style-name="al">- De Wijkontwikkelingsmaatschappij Den Haag Zuidwest is reeds rechthebbende tot eeuwigdurende rechten van erfpacht en heeft een bouwplan ontwikkeld voor woningen op de haar in erfpacht toebehorende gronden. </text:p>
            <text:p text:style-name="al">- Het is derhalve niet aan de gemeente deze gronden aan een ander dan de Wijkontwikkelingsmaatschappij Den Haag Zuidwest ter beschikking te stellen.</text:p>
            <text:p text:style-name="al">- De aanvullende gronden maken deel uit van de totale herontwikkeling en grenzen aan de door de Wijkontwikkelingsmaatschappij Den Haag Zuidwest te ontwikkelen locatie en zijn gezien hun geringe oppervlakte niet geschikt om zelfstandig te worden ontwikkeld.</text:p>
            <text:p text:style-name="al">- De gemeente staat de integrale herontwikkeling van de onderhavige locatie voor.</text:p>
            <text:p text:style-name="al">- De gegadigde beschikt over een omgevingsvergunning voor het voorgenomen bouwplan.</text:p>
            <text:p text:style-name="al">- Ter plaatse wordt een beleidsdoel van de gemeente, zijnde het realiseren van nieuwe sociale huurwoningen gerealiseerd.</text:p>
            <text:p text:style-name="al"/>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 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de Wijkontwikkelingsmaatschappij Den Haag Zuidwest zouden immers onredelijk worden benadeeld indien pas na deze (duidelijk kenbaar gemaakte) termijn alsnog tegen het voornemen van respectievelijk het aangaan van de overeenkomst(en) zou worden opgekomen.</text:p>
            <text:p text:style-name="al"/>
            <text:p text:style-name="al">Voor nadere inlichtingen over deze publicatie kunt u contact opnemen met het Grondbedrijf: ajmgrondbedrijf@denhaag.nl. </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 </text:p>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8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698807</meta:user-defined>
    <dc:language>nl</dc:language>
    <meta:user-defined meta:name="OVERHEIDop.locatietype/OVERHEIDop.gebiedsmarkering">Gemeente</meta:user-defined>
    <meta:user-defined meta:name="DC.title">Voorgenomen Samenwerkingsovereenkomst tussen de Gemeente, de Wijkontwikkelingsmaatschappij Den Haag Zuidwest B.V. en Hof Wonen strekkende tot de wijziging van erfpachtrechten alsmede tot de uitgifte in erfpacht van gronden met betrekking tot gronden gelegen aan en nabij de Beresteinlaan te Den Haag (kenmerk DSO/10698807)</meta:user-defined>
    <meta:user-defined meta:name="DCTERMS.W3CDTF/DCTERMS.available">2024-02-15</meta:user-defined>
    <meta:user-defined meta:name="DCTERMS.W3CDTF/OVERHEIDop.jaargang">2024</meta:user-defined>
    <meta:user-defined meta:name="OVERHEIDop.publicationIssue">71860</meta:user-defined>
    <meta:user-defined meta:name="OVERHEIDop.GmbID/DC.identifier">gmb-2024-71860</meta:user-defined>
    <meta:user-defined meta:name="OVERHEIDop.versieInformatie"/>
  </office:meta>
</office:document-meta>
</file>