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 met kantoordeel aan Valkseweg 19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3. De gemeente Barneveld neemt daarover waarschijnlijk binnen 8 weken na 2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8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hal met kantoordeel aan Valkseweg 195 Barneve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86</meta:user-defined>
    <meta:user-defined meta:name="OVERHEIDop.GmbID/DC.identifier">gmb-2024-7186</meta:user-defined>
    <meta:user-defined meta:name="OVERHEIDop.versieInformatie"/>
  </office:meta>
</office:document-meta>
</file>