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27, 4553NK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anuari 2024 met zaaknummer <text:span text:style-name="nadrukvet">Z2024-00000062</text:span> voor het verwijderen van asbest op de locatie<text:span text:style-name="nadrukvet"> Zandstraat 227 in Philippine.</text:span></text:p>
            <text:p text:style-name="common-al">De sloopmelding is op 13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8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62</meta:user-defined>
    <meta:user-defined meta:name="DCTERMS.abstract">RX-ACTIMLD - Zandstraat 227, 4553NK Philippine</meta:user-defined>
    <dc:language>nl</dc:language>
    <meta:user-defined meta:name="OVERHEIDop.locatietype/OVERHEIDop.gebiedsmarkering">Vlak</meta:user-defined>
    <meta:user-defined meta:name="DC.title">Sloopmelding - Zandstraat 227, 4553NK Philippin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857</meta:user-defined>
    <meta:user-defined meta:name="OVERHEIDop.GmbID/DC.identifier">gmb-2024-71857</meta:user-defined>
    <meta:user-defined meta:name="OVERHEIDop.versieInformatie"/>
  </office:meta>
</office:document-meta>
</file>