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wars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vrijdag 16 februari 2024 gedurende zes weken ter inzage ligt het vastgestelde wijzigingsplan ‘Dwarsweg 23’ in het buitengebied van Winterswijk. Het betreft een wijzigingsplan conform 3.6 van de Wet ruimtelijke ordening inzake het vergroten van de woonbestemming en de wijziging van agrarische bestemming naar natuur- en woonbestemming. </text:p>
            <text:p text:style-name="common-al">
            <text:span text:style-name="nadrukvet">Doel en ligging </text:span>
          </text:p>
            <text:p text:style-name="common-al">Dit bestemmingsplan betreft een wijziging van het bestemmingsplan ’Integrale herziening buitengebied Winterswijk’. Het plan betreft een bestemmingswijziging zodat voormalig agrarische gronden gebruikt kunnen worden voor natuurbeheer. Daarnaast betreft het een uitbreiding van de woonbestemming zodat ruimte komt voor het toevoegen van moestuinen, de ontwikkeling biedt geen ruimte voor nieuwe bebouwing. Het plan is voorzien van een erfinrichtingsplan. </text:p>
            <text:p text:style-name="common-al">
            <text:span text:style-name="nadrukvet">Wijziging in het plan </text:span>
          </text:p>
            <text:p text:style-name="common-al">Er zijn om juridische redenen ondergeschikte aanpassingen aan het wijzigingsplan doorgevoerd. Deze wijzigingen hebben geen inhoudelijke gevolgen voor het plan of voor derden. </text:p>
            <text:p text:style-name="common-al">
            <text:span text:style-name="nadrukvet">Waar ter inzage </text:span>
          </text:p>
            <text:p text:style-name="common-al">Het vastgestelde wijzigingsplan is digitaal raadpleegbaar via de landelijke website www.ruimtelijkeplannen.nl. Het planidentificatienummer is NL.IMRO.0294.WP2309BGDWARSWEG23-VA01. </text:p>
            <text:p text:style-name="common-al">
            <text:span text:style-name="nadrukvet">Beroep </text:span>
          </text:p>
            <text:p text:style-name="last-al">Gedurende de beroepstermijn van vrijdag 16 februari 2024 tot en met donderdag 28 maart 2024 kan bij de Afdeling Bestuursrechtspraak van de Raad van State beroep worden ingesteld tegen het raadsbesluit. Het beroepschrift kunt u sturen naar de Afdeling Bestuursrechtspraak van de Raad van State, Postbus 20019, 2500 AE Den Haag. Inwerkingtreding Het vaststellingsbesluit treedt in werking op vrijdag 29 maart 2024. Als binnen de beroepstermijn een verzoek om een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85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309BGDWARSWEG2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warsweg 23’</meta:user-defined>
    <meta:user-defined meta:name="DCTERMS.W3CDTF/DCTERMS.available">2024-02-15</meta:user-defined>
    <meta:user-defined meta:name="DCTERMS.W3CDTF/OVERHEIDop.jaargang">2024</meta:user-defined>
    <meta:user-defined meta:name="OVERHEIDop.publicationIssue">71856</meta:user-defined>
    <meta:user-defined meta:name="OVERHEIDop.GmbID/DC.identifier">gmb-2024-71856</meta:user-defined>
    <meta:user-defined meta:name="OVERHEIDop.versieInformatie"/>
  </office:meta>
</office:document-meta>
</file>