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nikkepad 1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4 heeft de gemeente Eemsdelta een aanvraag ontvangen voor het bouwen van een garage op de locatie Snikkepad 14 in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185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5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5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5</meta:user-defined>
    <meta:user-defined meta:name="DCTERMS.abstract">11 februari 2024 voor het bouwen van een garage op de locatie Snikkepad 14 in Delfzijl.</meta:user-defined>
    <dc:language>nl</dc:language>
    <meta:user-defined meta:name="OVERHEIDop.locatietype/OVERHEIDop.gebiedsmarkering">Vlak</meta:user-defined>
    <meta:user-defined meta:name="DC.title">Kennisgeving ontvangst aanvraag omgevingsvergunning Snikkepad 14 in Delfzijl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853</meta:user-defined>
    <meta:user-defined meta:name="OVERHEIDop.GmbID/DC.identifier">gmb-2024-71853</meta:user-defined>
    <meta:user-defined meta:name="OVERHEIDop.versieInformatie"/>
  </office:meta>
</office:document-meta>
</file>