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10, Jan van Hooffstraat 8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10 </text:p>
            <text:p text:style-name="common-al"> Omschrijving:  vergroten van het LED-scherm Markt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Hooffstraat 8 5611E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0</meta:user-defined>
    <meta:user-defined meta:name="DCTERMS.abstract"> vergroten van het LED-scherm Markt Eindhoven</meta:user-defined>
    <dc:language>nl</dc:language>
    <meta:user-defined meta:name="OVERHEIDop.locatietype/OVERHEIDop.gebiedsmarkering">Punt</meta:user-defined>
    <meta:user-defined meta:name="DC.title">Verlenging termijn omgevingsvergunning: EHV-ZP2023-006010, Jan van Hooffstraat 8 5611ED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52</meta:user-defined>
    <meta:user-defined meta:name="OVERHEIDop.GmbID/DC.identifier">gmb-2024-71852</meta:user-defined>
    <meta:user-defined meta:name="OVERHEIDop.versieInformatie"/>
  </office:meta>
</office:document-meta>
</file>