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college van burgemeester en wethouders van de gemeente Oldebroek tot aanwijzing van degenen die zijn belast met de heffing van gemeentelijke belastingen, de uitvoering van de Wet waardering onroerende zaken en de invordering van gemeentelijke belastingen Oldebroek (Aanwijzingsbesluit heffings-/ invorderingsambtenaar Olde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 van de gemeente Oldebroek;</text:p>
            <text:p text:style-name="common-al">gelet op artikel 160, eerste lid, en 231, tweede lid, aanhef en onderdeel b en c, van de Gemeentewet en artikel 1, tweede lid, van de Wet waardering onroerende zaken;</text:p>
            <text:p text:style-name="common-al">B E S L U I T E N vast te stellen:</text:p>
            <text:p text:style-name="common-al">
            <text:span text:style-name="nadrukvet">Aanwijzing van degenen die zijn belast met de heffing van gemeentelijke belastingen, de uitvoering van de Wet waardering onroerende zaken en de invordering van gemeentelijke belastingen Oldebroek (Aanwijzingsbesluit heffings-/invorderingsambtenaar Oldebroek)</text:span>
          </text:p>
            <text:p text:style-name="common-al">
            <text:span text:style-name="nadrukvet">Artikel 1.</text:span>
          </text:p>
            <text:p text:style-name="common-al">Als degene die is belast met de heffing van gemeentelijke belastingen, als bedoeld in artikel 231, tweede lid, onderdeel b, van de Gemeentewet wordt aangewezen: de heer G. Knol (werkzaam voor de gemeente Oldebroek als beleidsadviseur lokale heffingen);</text:p>
            <text:p text:style-name="common-al">te noemen ‘heffingsambtenaar’.</text:p>
            <text:p text:style-name="common-al">
            <text:span text:style-name="nadrukvet">Artikel 2.</text:span>
          </text:p>
            <text:p text:style-name="common-al">De in artikel 1 genoemde heffingsambtenaar is tevens gemeenteambtenaar als bedoeld in artikel 1, tweede lid, van de Wet waardering onroerende zaken.</text:p>
            <text:p text:style-name="common-al">
            <text:span text:style-name="nadrukvet">Artikel 3.</text:span>
          </text:p>
            <text:p text:style-name="common-al">Als degene die is belast met de invordering van gemeentelijke belastingen, als bedoeld in artikel 231, tweede lid, onderdeel c, van de Gemeentewet wordt aangewezen: medewerker Beleidsuitvoering van het team Bedrijfsvoering: mevrouw A. van Bruchem;</text:p>
            <text:p text:style-name="common-al">te noemen ‘invorderingsambtenaar’.</text:p>
            <text:p text:style-name="common-al">
            <text:span text:style-name="nadrukvet">Artikel 4.</text:span>
          </text:p>
            <text:p text:style-name="common-al">Het aanwijzingsbesluit heffings-/invorderings-/WOZ-ambtenaar van 20 december 2022 wordt ingetrokken per 1 februari 2024.</text:p>
            <text:p text:style-name="common-al">
            <text:span text:style-name="nadrukvet">Artikel 5.</text:span>
          </text:p>
            <text:p text:style-name="common-al">De aanwijzing van in de artikelen 1 en 3 genoemde medewerkers eindigt van rechtswege met ingang van de datum waarop de uitoefening van de functie van heffingsambtenaar c.q. invorderingsambtenaar geen deel meer uitmaakt van de werkzaamheden van deze medewerkers.</text:p>
            <text:p text:style-name="common-al">
            <text:span text:style-name="nadrukvet">Artikel 6.</text:span>
          </text:p>
            <text:p text:style-name="common-al">Als vervanger bij afwezigheid van de artikelen 1 en 3 genoemde personen wordt aangewezen: de teamleider Bedrijfsvoering of diens vervanger. </text:p>
            <text:p text:style-name="common-al">
            <text:span text:style-name="nadrukvet">Artikel 7.</text:span>
          </text:p>
            <text:p text:style-name="common-al">Dit besluit treedt in werking op 1 februari 2024. </text:p>
            <text:p text:style-name="common-al">
            <text:span text:style-name="nadrukvet">Artikel 8.</text:span>
          </text:p>
            <text:p text:style-name="last-al">Dit besluit wordt aangehaald als Aanwijzingsbesluit heffings-/invorderingsambtenaar Oldebroek.</text:p>
            <text:p text:style-name="tekst_bottom"/>
          </text:section>
        </text:section>
        <text:section text:name="zakelijke-mededeling-sluiting_id1-3-2-2" text:style-name="zakelijke-mededeling-sluiting">
          <text:section text:name="ondertekening_id1-3-2-2-1">
            <text:p><text:span text:style-name="functie">Oldebroek, 30 januari 2024</text:span></text:p>
            <text:p><text:span text:style-name="functie"/></text:p>
          </text:section>
          <text:section text:name="ondertekening_id1-3-2-2-2">
            <text:p><text:span text:style-name="functie"/></text:p>
            <text:p><text:span text:style-name="functie">, burgemeester T.H. Haseloop-Amsing</text:span></text:p>
            <text:p><text:span text:style-name="functie"/></text:p>
          </text:section>
          <text:section text:name="ondertekening_id1-3-2-2-3">
            <text:p><text:span text:style-name="functie"/></text:p>
            <text:p><text:span text:style-name="functie">, secretaris P.H. Lenssel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71847</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847</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847</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Bestuur | Organisatie en beleid</meta:user-defined>
    <meta:user-defined meta:name="OVERHEIDop.Rubriek/DC.type">andere beschikking</meta:user-defined>
    <meta:user-defined meta:name="OVERHEIDop.referentienummer">79953</meta:user-defined>
    <dc:language>nl</dc:language>
    <meta:user-defined meta:name="OVERHEIDop.locatietype/OVERHEIDop.gebiedsmarkering">Gemeente</meta:user-defined>
    <meta:user-defined meta:name="DC.title">Besluit van het college van burgemeester en wethouders van de gemeente Oldebroek tot aanwijzing van degenen die zijn belast met de heffing van gemeentelijke belastingen, de uitvoering van de Wet waardering onroerende zaken en de invordering van gemeentelijke belastingen Oldebroek (Aanwijzingsbesluit heffings-/ invorderingsambtenaar Oldebroek)</meta:user-defined>
    <meta:user-defined meta:name="DCTERMS.W3CDTF/DCTERMS.available">2024-02-15</meta:user-defined>
    <meta:user-defined meta:name="DCTERMS.W3CDTF/OVERHEIDop.jaargang">2024</meta:user-defined>
    <meta:user-defined meta:name="OVERHEIDop.publicationIssue">71847</meta:user-defined>
    <meta:user-defined meta:name="OVERHEIDop.GmbID/DC.identifier">gmb-2024-71847</meta:user-defined>
    <meta:user-defined meta:name="OVERHEIDop.versieInformatie"/>
  </office:meta>
</office:document-meta>
</file>