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(acceptatie) - Noordersingel 29, 9401 JW Assen, Noordersingel 31, 9401 JW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intern slopen van een gebouw aan Noordersingel 29, 9401 JW Assen, Noordersingel 31, 9401 JW Assen</text:span>
          </text:p>
            <text:p text:style-name="common-al">
            
          </text:p>
            <text:p text:style-name="common-al">De gemeente Assen heeft een melding ontvangen voor het intern slopen van een gebouw aan de Noordersingel 29, 9401 JW Assen, Noordersingel 31, 9401 JW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7184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4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4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026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(acceptatie) - Noordersingel 29, 9401 JW Assen, Noordersingel 31, 9401 JW Ass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846</meta:user-defined>
    <meta:user-defined meta:name="OVERHEIDop.GmbID/DC.identifier">gmb-2024-71846</meta:user-defined>
    <meta:user-defined meta:name="OVERHEIDop.versieInformatie"/>
  </office:meta>
</office:document-meta>
</file>