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sloot/watergang met keerwand en verharding op parkeerterrein aan Walhuisweg 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88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3. De gemeente Barneveld neemt daarover waarschijnlijk binnen 8 weken na 22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8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sloot/watergang met keerwand en verharding op parkeerterrein aan Walhuisweg 5 Kootwijkerbro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84</meta:user-defined>
    <meta:user-defined meta:name="OVERHEIDop.GmbID/DC.identifier">gmb-2024-7184</meta:user-defined>
    <meta:user-defined meta:name="OVERHEIDop.versieInformatie"/>
  </office:meta>
</office:document-meta>
</file>