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8 woningen en bergingen aan Achterstebocht 22 t/m 28 en 38 t/m 44 5688 WC in Oirschot en Leemsputten 2 t/m 12 en 7 t/m 13 5688 W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4 een omgevingsvergunning verleend. De gemeente geeft hiermee toestemming voor het bouwen van 18 woningen en bergingen aan Achterstebocht 22 t/m 28 en 38 t/m 44 5688 WC in Oirschot en Leemsputten 2 t/m 12 en 7 t/m 13 5688 WB in Oirschot. Het kenmerk van de gemeente voor deze zaak is 0823488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8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836</meta:user-defined>
    <meta:user-defined meta:name="DCTERMS.abstract">bouwen van 18 woningen en berg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18 woningen en bergingen aan Achterstebocht 22 t/m 28 en 38 t/m 44 5688 WC in Oirschot en Leemsputten 2 t/m 12 en 7 t/m 13 5688 WB in Oirschot</meta:user-defined>
    <meta:user-defined meta:name="DCTERMS.W3CDTF/DCTERMS.available">2024-02-15</meta:user-defined>
    <meta:user-defined meta:name="DCTERMS.W3CDTF/OVERHEIDop.jaargang">2024</meta:user-defined>
    <meta:user-defined meta:name="OVERHEIDop.publicationIssue">71831</meta:user-defined>
    <meta:user-defined meta:name="OVERHEIDop.GmbID/DC.identifier">gmb-2024-71831</meta:user-defined>
    <meta:user-defined meta:name="OVERHEIDop.versieInformatie"/>
  </office:meta>
</office:document-meta>
</file>