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aan de voor en achterzijde, Maarschalkstraat 12, 3641HL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plaatsen van een dakkapel aan de voor- en achterzijde op locatie Maarschalkstraat 12, 3641HL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162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februari 2024. De gemeente neemt daarover waarschijnlijk uiterlijk 4 april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183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3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3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62</meta:user-defined>
    <meta:user-defined meta:name="DCTERMS.abstract">Betreft: Aanvraag op locatie Maarschalkstraat 12, 3641HL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kapel aan de voor en achterzijde, Maarschalkstraat 12, 3641HL Mijdrech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30</meta:user-defined>
    <meta:user-defined meta:name="OVERHEIDop.GmbID/DC.identifier">gmb-2024-71830</meta:user-defined>
    <meta:user-defined meta:name="OVERHEIDop.versieInformatie"/>
  </office:meta>
</office:document-meta>
</file>