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Stipepassage 2A, 8431WD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4 een besluit genomen op de aanvraag met zaaknummer Z2023-00005897 voor een Omgevingsvergunning op de locatie Stipepassage 2A, 8431WD Oosterwolde. De vergunning is verleend. Het besluit betreft:</text:p>
            <text:p text:style-name="common-al">wijzigen bestaande gevel en plaatsen voordeur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6 maart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6 maart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71818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81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81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89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Stipepassage 2A, 8431WD Oosterwolde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818</meta:user-defined>
    <meta:user-defined meta:name="OVERHEIDop.GmbID/DC.identifier">gmb-2024-71818</meta:user-defined>
    <meta:user-defined meta:name="OVERHEIDop.versieInformatie"/>
  </office:meta>
</office:document-meta>
</file>