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- Blok 16 en 17 naast gebouw 320 Hembrugterrein - het bouwen van 105 appartementen blok 16 en 17 Hembrugterr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3027034 - het bouwen van 105 appartementen blok 16 en 17 Hembrugterrein op de locatie Blok 16 en 17 naast gebouw 320 Hembrugterrein</text:p>
            <text:p text:style-name="common-al">Aanvraag ontvangen: 22-12-2023</text:p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71817</text:span><text:line-break/><text:date style:data-style-name="dag" text:fixed="true" text:date-value="2024-02-15"/><text:line-break/><text:date style:data-style-name="jaar" text:fixed="true" text:date-value="2024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1817</text:span><text:date style:data-style-name="nicedate" text:fixed="true" text:date-value="2024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1817</text:span><text:date style:data-style-name="nicedate" text:fixed="true" text:date-value="2024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3027034</meta:user-defined>
    <dc:language>nl</dc:language>
    <meta:user-defined meta:name="OVERHEIDop.locatietype/OVERHEIDop.gebiedsmarkering">Vlak</meta:user-defined>
    <meta:user-defined meta:name="DC.title">Aanvraag omgevingsvergunning - Blok 16 en 17 naast gebouw 320 Hembrugterrein - het bouwen van 105 appartementen blok 16 en 17 Hembrugterrein</meta:user-defined>
    <meta:user-defined meta:name="DCTERMS.W3CDTF/DCTERMS.available">2024-02-15</meta:user-defined>
    <meta:user-defined meta:name="DCTERMS.W3CDTF/OVERHEIDop.jaargang">2024</meta:user-defined>
    <meta:user-defined meta:name="OVERHEIDop.publicationIssue">71817</meta:user-defined>
    <meta:user-defined meta:name="OVERHEIDop.GmbID/DC.identifier">gmb-2024-71817</meta:user-defined>
    <meta:user-defined meta:name="OVERHEIDop.versieInformatie"/>
  </office:meta>
</office:document-meta>
</file>