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heffing voor schenktijd voor de Derbywedstrijd op 10 februari 2024 aan Laan van Nieuw Zuid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Ontheffing schenktijden</text:span>
            </text:span>
          </text:p>
            <text:p text:style-name="common-al">
            <text:span text:style-name="nadrukvet">De burgemeester van Katwijk maakt bekend dat de volgende ontheffingen zijn afgegeven: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an van Nieuw Zuid, Katwijk</text:p>
                  </table:table-cell>
                  <table:table-cell table:style-name="entry" table:number-rows-spanned="1" table:number-columns-spanned="1">
                    <text:p text:style-name="table_al">Er is een ontheffing schenktijd verleend voor de Derbywedstrijd op 10 februari 2024</text:p>
                  </table:table-cell>
                  <table:table-cell table:style-name="entry" table:number-rows-spanned="1" table:number-columns-spanned="1">
                    <text:p text:style-name="table_al">09-02-2024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71806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806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806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voor schenktijd voor de Derbywedstrijd op 10 februari 2024 aan Laan van Nieuw Zuid te Katwijk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806</meta:user-defined>
    <meta:user-defined meta:name="OVERHEIDop.GmbID/DC.identifier">gmb-2024-71806</meta:user-defined>
    <meta:user-defined meta:name="OVERHEIDop.versieInformatie"/>
  </office:meta>
</office:document-meta>
</file>