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office:automatic-styles>
  <office:body>
    <office:text>
      <text:p text:style-name="new_page_staatscourant"/>
      <text:p text:style-name="single-kop-titel">Lijst bindend advies raad bij omgevingsvergunning buitenplanse omgevingsplanactiviteit (Bopa)</text:p>
      <text:section text:name="regeling_id1-3-2" text:style-name="regeling">
        <text:section text:name="aanhef_id1-3-2-1" text:style-name="aanhef">
          <text:section text:name="preambule_id1-3-2-1-1" text:style-name="preambule">
            <text:p text:style-name="al">De raad der gemeente Aa en Hunze;</text:p>
            <text:p text:style-name="al"/>
            <text:p text:style-name="al"/>
            <text:p text:style-name="al">gelezen het voorstel van burgemeester en wethouders van de gemeente Aa en Hunze d.d. 12 oktober 2021 en 23 november 2021;</text:p>
            <text:p text:style-name="al"/>
            <text:p text:style-name="al">gezien het verslag van de opiniërende raadsbijeenkomst, op 4 november 2021;</text:p>
            <text:p text:style-name="al"/>
            <text:p text:style-name="al">
            <text:span text:style-name="nadrukvet">besluit:</text:span>
          </text:p>
            <text:p text:style-name="al"/>
            <text:p text:style-name="al"/>
            <text:p text:style-name="al">met overneming van de daaraan door burgemeester en wethouders in hun voorstel van 12 oktober 2021 en 23 november 2021 aangevoerde argumenten;</text:p>
            <text:p text:style-name="al"/>
            <text:list text:style-name="id1-3-2-1-1-13">
              <text:list-item text:style-override="id1-3-2-1-1-13-1">
                <text:number>1.</text:number>
                <text:p text:style-name="al">Gelet op artikel 16.15a lid b onder 1 d Omgevingswet bijgaande ‘Lijst bindend advies raad bij omgevingsvergunning buitenplanse omgevingsplanactiviteit (Bopa)’ vast te stellen’;</text:p>
              </text:list-item>
              <text:list-item text:style-override="id1-3-2-1-1-13-2">
                <text:number>2.</text:number>
                <text:p text:style-name="al">De ‘Lijst bindend advies raad bij omgevingsvergunning buitenplanse omgevingsplanactiviteit (Bopa)’ twee jaar na inwerkingtreding van de Omgevingswet te evalueren;</text:p>
              </text:list-item>
              <text:list-item text:style-override="id1-3-2-1-1-13-3">
                <text:number>3.</text:number>
                <text:p text:style-name="al">Gelet op artikel 16.55 lid 7 van de Omgevingswet participatie verplicht te stellen voor buitenplanse omgevingsplanactiviteiten die zijn opgenomen in de ‘Lijst bindende advies raad bij omgevingsvergunning buitenplanse omgevingsplanactiviteit (Bopa)’ zoals vastgesteld onder beslispunt 1;</text:p>
              </text:list-item>
              <text:list-item text:style-override="id1-3-2-1-1-13-4">
                <text:number>4.</text:number>
                <text:p text:style-name="al">Zowel in gevallen waarbij participatie verplicht is als wanneer dit niet verplicht is het door het college op te stellen werkboek participatie ter beschikking te stellen aan initiatiefnemers;</text:p>
              </text:list-item>
              <text:list-item text:style-override="id1-3-2-1-1-13-5">
                <text:number>5.</text:number>
                <text:p text:style-name="al">Gelet op artikel 2.8 Omgevingswet de bevoegdheid tot vaststelling van het omgevingsplan in de volgende gevallen te delegeren aan het college van burgemeester en wethouders:</text:p>
                <text:list text:style-name="id1-3-2-1-1-13-5-3">
                  <text:list-item text:style-override="id1-3-2-1-1-13-5-3-1">
                    <text:number>a.</text:number>
                    <text:p text:style-name="al">omgevingsvergunningen die in afwijking van het omgevingsplan zijn verleend te vertalen en te verwerken in het omgevingsplan;</text:p>
                  </text:list-item>
                  <text:list-item text:style-override="id1-3-2-1-1-13-5-3-2">
                    <text:number>b.</text:number>
                    <text:p text:style-name="al">vastgestelde beleidsregels te vertalen en te verwerken in het omgevingsplan;</text:p>
                  </text:list-item>
                  <text:list-item text:style-override="id1-3-2-1-1-13-5-3-3">
                    <text:number>c.</text:number>
                    <text:p text:style-name="al">naar aanleiding van omissies, verschrijvingen en/of verkeerde verwijzingen het omgevingsplan te repareren en te wijzigen;</text:p>
                  </text:list-item>
                  <text:list-item text:style-override="id1-3-2-1-1-13-5-3-4">
                    <text:number>d.</text:number>
                    <text:p text:style-name="al">naar aanleiding van hogere wet- en regelgeving, zoals bijvoorbeeld instructieregels van provincie en Rijk het omgevingsplan op deze onderdelen aan te passen en daarmee in overeenstemming te brengen;</text:p>
                  </text:list-item>
                  <text:list-item text:style-override="id1-3-2-1-1-13-5-3-5">
                    <text:number>e.</text:number>
                    <text:p text:style-name="al">het wijzigen en/of uitwerken van het omgevingsplan in die gevallen waarbij onder de werking van de Wet ruimtelijke ordening de bevoegdheid om het bestemmingsplan te wijzigen en/of te uit te werken door middel van een binnenplanse wijzigings- en//of uitwerkingsbevoegdheid is gedelegeerd aan het college, met in achtneming van de in die wijzigings- en/of uitwerkingsbevoegdheid opgenomen randvoorwaarden;</text:p>
                  </text:list-item>
                </text:list>
              </text:list-item>
              <text:list-item text:style-override="id1-3-2-1-1-13-6">
                <text:number>6.</text:number>
                <text:p text:style-name="al">Deze besluiten te publiceren en in werking te laten treden op het moment dat de Omgevingswet in werking treedt.</text:p>
              </text:list-item>
            </text:list>
          </text:section>
        </text:section>
        <text:section text:name="regeling-tekst_id1-3-2-2" text:style-name="regeling-tekst"/>
        <text:section text:name="regeling-sluiting_id1-3-2-3" text:style-name="regeling-sluiting">
          <text:section text:name="ondertekening_id1-3-2-3-1">
            <text:p><text:span text:style-name="functie">Aldus besloten in de openbare vergadering van de raad der gemeente Aa en Hunze, gehouden op 9 december 2021.</text:span></text:p>
          </text:section>
          <text:section text:name="ondertekening_id1-3-2-3-2">
            <text:p><text:span text:style-name="functie"/></text:p>
            <text:p><text:span text:style-name="functie">De griffier, </text:span></text:p>
            <text:p><text:span text:style-name="functie">Mr. E.P. van Corbach </text:span></text:p>
          </text:section>
          <text:section text:name="ondertekening_id1-3-2-3-3">
            <text:p><text:span text:style-name="functie"/></text:p>
            <text:p><text:span text:style-name="functie">De voorzitter,</text:span></text:p>
            <text:p><text:span text:style-name="functie">A.W. Hiemstra</text:span></text:p>
          </text:section>
        </text:section>
        <text:section text:name="bijlage_id1-3-2-4" text:style-name="bijlage">
          <text:p text:style-name="bijlage_top"/>
          <text:p text:style-name="hoofdstuk_kop"><text:span text:style-name="label"/> <text:span text:style-name="nr"/> Bijlage: Lijst bindend advies raad bij omgevingsvergunning buitenplanse omgevingsplanactiviteit (Bopa)</text:p>
          <text:p text:style-name="al"/>
          <text:p text:style-name="al">
          <text:span text:style-name="nadrukcur">Deze lijst geldt alleen voor aanvragen omgevingsvergunning die in strijd zijn met het (tijdelijk) omgevingsplan en niet passen binnen een vastgesteld beleidskader. Hierbij wordt opgemerkt dat bij aanvragen passend binnen het (tijdelijk) omgevingsplan ook wordt verstaan: de mogelijkheden die in (tijdelijke) omgevingsplannen onder </text:span>
          <text:span text:style-name="nadrukcur">binnenplanse</text:span>
          <text:span text:style-name="nadrukcur"> afwijkingsmogelijkheden zijn opgenomen.</text:span>
        </text:p>
          <text:p text:style-name="al"/>
          <text:list text:style-name="id1-3-2-4-5">
            <text:list-item text:style-override="id1-3-2-4-5-1">
              <text:number>a.</text:number>
              <text:p text:style-name="al">Het bouwen van meer dan 8 woningen (tegelijk) binnen de bebouwde kom van een van de vijfgrote dorpskernen (te weten: Annen, Rolde, Gieten, Gasselte en Gasselternijveen) van de gemeente, met uitzondering van aanvragen waar sprake is van functiewijzigingen van bestaand vastgoed;</text:p>
            </text:list-item>
            <text:list-item text:style-override="id1-3-2-4-5-2">
              <text:number>b.</text:number>
              <text:p text:style-name="al">Het bouwen van 3 of meer woningen in de bebouwde kom van een van de overige kernen, naast de vijfgrote dorpskernen, met uitzondering van aanvragen waar sprake is van functiewijzigingen van bestaand vastgoed;</text:p>
            </text:list-item>
            <text:list-item text:style-override="id1-3-2-4-5-3">
              <text:number>c.</text:number>
              <text:p text:style-name="al">Het bouwen van meer dan 1 woning buiten de bebouwde kom;</text:p>
            </text:list-item>
            <text:list-item text:style-override="id1-3-2-4-5-4">
              <text:number>d.</text:number>
              <text:p text:style-name="al">Het nieuw vestigen of uitbreiden van een bedrijf buiten de bebouwde kom en niet gelegen op een bedrijventerrein, anders dan op grond van mogelijkheden opgenomen in wijzigingsbepalingen van het in dat geval van toepassing zijnde (tijdelijk) omgevingsplan (vml. bestemmingsplan);</text:p>
            </text:list-item>
            <text:list-item text:style-override="id1-3-2-4-5-5">
              <text:number>e.</text:number>
              <text:p text:style-name="al">Het gebruiken van een recreatiewoning voor permanente bewoning;</text:p>
            </text:list-item>
            <text:list-item text:style-override="id1-3-2-4-5-6">
              <text:number>f.</text:number>
              <text:p text:style-name="al">Het realiseren van een windmolen/windmolenparken, tenzij de aanvraag in overeenstemming is met een door de gemeenteraad en/of Rijk vastgestelde (structuur)visie, omgevingsplan of inpassingsplan (in Aa en Hunze betreft dit dan bijvoorbeeld de mogelijkheden op basis van het Facet bestemmingsplan "Kleinschalige windturbines buitengebied", wat na 1 juli 2022 een tijdelijk omgevingsplan wordt, en het inpassingsplan 'Windpark De Drentse Monden - Oostermoer);</text:p>
            </text:list-item>
            <text:list-item text:style-override="id1-3-2-4-5-7">
              <text:number>g.</text:number>
              <text:p text:style-name="al">Het realiseren van weiden met zonnepanelen, tenzij de aanvraag in overeenstemming is met een door de gemeenteraad vastgestelde (structuur)visie, omgevingsplan of vastgesteld beleidskader (in Aa en Hunze betreft dit bijvoorbeeld de mogelijkheden op basis van het 'Beleidskader Zonne- Energie');</text:p>
            </text:list-item>
            <text:list-item text:style-override="id1-3-2-4-5-8">
              <text:number>h.</text:number>
              <text:p text:style-name="al">Een antenne-installatie hoger dan 40 meter;</text:p>
            </text:list-item>
            <text:list-item text:style-override="id1-3-2-4-5-9">
              <text:number>i.</text:number>
              <text:p text:style-name="al">Wanneer de mogelijkheden binnen een zorgbestemming worden uitgebreid of van een andere bestemming wordt afgeweken om nachtverblijf en/of bewoning in het kader van zorg te realiseren;</text:p>
            </text:list-item>
            <text:list-item text:style-override="id1-3-2-4-5-10">
              <text:number>j.</text:number>
              <text:p text:style-name="al">Het vestigen en/of uitbreiden van een voorziening voor educatieve-, sociale-, medische-, culturele-, levensbeschouwelijke-, sport-, en/of recreatieve doeleinden, buiten de bebouwde kom, tenzij de aanvraag in overeenstemming is met een door de gemeenteraad vastgesteld beleidskader of omgevingsplan;</text:p>
            </text:list-item>
            <text:list-item text:style-override="id1-3-2-4-5-11">
              <text:number>k.</text:number>
              <text:p text:style-name="al">In aanvulling op alle genoemde categorieën onder de letters a t/m j kan het college, al dan niet op verzoek van de raad, een initiatief voor bindend advies voorleggen aan de raad wanneer verwacht wordt dat sprake is van een aanzienlijke maatschappelijke impact in relatie tot de kwaliteit van de fysieke leefomgeving.</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71804</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804</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804</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Aa en Hunze</meta:user-defined>
    <meta:user-defined meta:name="OVERHEID.Informatietype/DC.type">officiële publicatie</meta:user-defined>
    <meta:user-defined meta:name="OVERHEIDop.Rubriek/DC.type">algemeen verbindend voorschrift (verordening)</meta:user-defined>
    <meta:user-defined meta:name="OVERHEID.Gemeente/OVERHEID.authority">Aa en Hunze</meta:user-defined>
    <meta:user-defined meta:name="OVERHEID.Gemeente/DCTERMS.publisher">Aa en Hunze</meta:user-defined>
    <meta:user-defined meta:name="OVERHEID.TaxonomieBeleidsagendaDecentraal/OVERHEID.category">Bestuur | Organisatie en beleid</meta:user-defined>
    <meta:user-defined meta:name="DC.source">artikel 16.15a van de Omgevingswet]|[1.0:c:BWBR0037885&amp;artikel=16.15a&amp;g=2024-01-01</meta:user-defined>
    <meta:user-defined meta:name="DC.source">artikel 2.8 van de Omgevingswet]|[1.0:c:BWBR0037885&amp;artikel=2.8&amp;g=2024-01-01</meta:user-defined>
    <meta:user-defined meta:name="DC.source">artikel 16.55, zevende lid, van de Omgevingswet]|[1.0:c:BWBR0037885&amp;artikel=16.55&amp;lid=7&amp;g=2024-01-01</meta:user-defined>
    <meta:user-defined meta:name="DCTERMS.alternative">Lijst bindend advies raad bij omgevingsvergunning buitenplanse omgevingsplanactiviteit (Bopa)</meta:user-defined>
    <dc:language>nl</dc:language>
    <meta:user-defined meta:name="OVERHEIDop.locatietype/OVERHEIDop.gebiedsmarkering">Gemeente</meta:user-defined>
    <meta:user-defined meta:name="DC.title">Lijst bindend advies raad bij omgevingsvergunning buitenplanse omgevingsplanactiviteit (Bopa)</meta:user-defined>
    <meta:user-defined meta:name="DCTERMS.W3CDTF/DCTERMS.available">2024-02-16</meta:user-defined>
    <meta:user-defined meta:name="DCTERMS.W3CDTF/OVERHEIDop.jaargang">2024</meta:user-defined>
    <meta:user-defined meta:name="OVERHEIDop.publicationIssue">71804</meta:user-defined>
    <meta:user-defined meta:name="OVERHEIDop.betreftRegeling">CVDR715603_1</meta:user-defined>
    <meta:user-defined meta:name="xs:date/OVERHEIDop.startdatum">2024-02-17</meta:user-defined>
    <meta:user-defined meta:name="OVERHEIDop.GmbID/DC.identifier">gmb-2024-71804</meta:user-defined>
    <meta:user-defined meta:name="OVERHEIDop.versieInformatie"/>
  </office:meta>
</office:document-meta>
</file>