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4-3">
      <text:list-level-style-bullet style:num-suffix="" text:bullet-char="​" text:level="1">
        <style:list-level-properties text:min-label-width="10mm"/>
      </text:list-level-style-bullet>
    </text:list-style>
    <text:list-style style:name="id1-3-2-2-3-6-3-4-3-1">
      <text:list-level-style-bullet style:num-suffix="" text:bullet-char="​" text:level="1">
        <style:list-level-properties text:min-label-width="10mm"/>
      </text:list-level-style-bullet>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regeling energiekosten 2023 organisaties gemeente Emmen</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p text:style-name="al">gelet op:</text:p>
            <text:list text:style-name="id1-3-2-1-1-4">
              <text:list-item text:style-override="id1-3-2-1-1-4-1">
                <text:number>-</text:number>
                <text:p text:style-name="al">titel 4.3 van de Algemene Wet Bestuursrecht en gelet op artikel 2 en 3 van de Algemene Subsidieverordening gemeente Emmen 2017 (hierna te noemen: ASV)</text:p>
              </text:list-item>
            </text:list>
            <text:p text:style-name="al">overwegende dat:</text:p>
            <text:list text:style-name="id1-3-2-1-1-6">
              <text:list-item text:style-override="id1-3-2-1-1-6-1">
                <text:number>-</text:number>
                <text:p text:style-name="al">de kosten voor elektriciteit- en gasverbruik onvoorzienbaar erg zijn gestegen waardoor organisaties door de hoge energierekening in financiële problemen (kunnen) komen;</text:p>
              </text:list-item>
              <text:list-item text:style-override="id1-3-2-1-1-6-2">
                <text:number>-</text:number>
                <text:p text:style-name="al">het college deze organisaties financieel wil bijstaan onder de voorwaarden zoals in deze regeling genoemd;</text:p>
              </text:list-item>
              <text:list-item text:style-override="id1-3-2-1-1-6-3">
                <text:number>-</text:number>
                <text:p text:style-name="al">deze regeling een aanvulling is op al bestaande regelingen waar organisaties gebruik van kunnen maken en tot en met 30 juni 2023 geldt;</text:p>
              </text:list-item>
            </text:list>
            <text:p text:style-name="al">
            <text:span text:style-name="nadrukvet">besluit:</text:span>
          </text:p>
            <text:p text:style-name="al"/>
            <text:p text:style-name="al">vast te stellen: de Tijdelijke regeling energiekosten 2023 organisaties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o</text:number>
                <text:p text:style-name="al">
                <text:span text:style-name="nadrukcur">college</text:span>: college van burgemeester en wethouders van de gemeente Emmen</text:p>
              </text:list-item>
              <text:list-item text:style-override="id1-3-2-2-1-3-2">
                <text:number>o</text:number>
                <text:p text:style-name="al">
                <text:span text:style-name="nadrukcur">organisatie</text:span>: </text:p>
                <text:list text:style-name="id1-3-2-2-1-3-2-3">
                  <text:list-item text:style-override="id1-3-2-2-1-3-2-3-1">
                    <text:number>1.</text:number>
                    <text:p text:style-name="al">de (buiten- en binnen)sportverenigingen</text:p>
                  </text:list-item>
                  <text:list-item text:style-override="id1-3-2-2-1-3-2-3-2">
                    <text:number>2.</text:number>
                    <text:p text:style-name="al">de geprivatiseerde sporthallen en -zwembaden</text:p>
                  </text:list-item>
                  <text:list-item text:style-override="id1-3-2-2-1-3-2-3-3">
                    <text:number>3.</text:number>
                    <text:p text:style-name="al">de buurt- en dorpshuizen</text:p>
                  </text:list-item>
                  <text:list-item text:style-override="id1-3-2-2-1-3-2-3-4">
                    <text:number>4.</text:number>
                    <text:p text:style-name="al">de culturele organisaties,</text:p>
                  </text:list-item>
                </text:list>
              </text:list-item>
              <text:list-item text:style-override="id1-3-2-2-1-3-3">
                <text:number/>
                <text:p text:style-name="al">welke niet gericht is op het maken van winst;</text:p>
              </text:list-item>
              <text:list-item text:style-override="id1-3-2-2-1-3-4">
                <text:number>o</text:number>
                <text:p text:style-name="al">energiekosten: kosten voor het elektriciteits- en/of gasverbruik;</text:p>
              </text:list-item>
              <text:list-item text:style-override="id1-3-2-2-1-3-5">
                <text:number>o</text:number>
                <text:p text:style-name="al">regeling: Tijdelijke regeling energiekosten 2023 organisaties gemeente Emmen</text:p>
              </text:list-item>
            </text:list>
          </text:section>
          <text:section text:name="artikel_id1-3-2-2-2" text:style-name="artikel">
            <text:p text:style-name="artikel_kop_titel"><text:span text:style-name="artikel_kop_label">Artikel</text:span> <text:span text:style-name="artikel_kop_nr">2</text:span> Doelgroep Tijdelijke regeling energiekosten</text:p>
            <text:p text:style-name="al">De subsidie wordt uitsluitend verstrekt aan een organisatie:</text:p>
            <text:list text:style-name="id1-3-2-2-2-3">
              <text:list-item text:style-override="id1-3-2-2-2-3-1">
                <text:number>1.</text:number>
                <text:p text:style-name="al">die door de huidige omstandigheden als gevolg van de energiecrisis te maken heeft met een onvermijdelijke verhoging van de energierekening</text:p>
              </text:list-item>
              <text:list-item text:style-override="id1-3-2-2-2-3-2">
                <text:number>2.</text:number>
                <text:p text:style-name="al">die daardoor de energierekening niet meer kan voldoen waardoor aanvrager in de financiële problemen is gekomen of dreigt te komen en daardoor zijn activiteiten niet meer kan uitoefenen</text:p>
              </text:list-item>
              <text:list-item text:style-override="id1-3-2-2-2-3-3">
                <text:number>3.</text:number>
                <text:p text:style-name="al">waar andere regelingen (zowel huidige als toekomstige) niet of onvoldoende in voorzien</text:p>
              </text:list-item>
              <text:list-item text:style-override="id1-3-2-2-2-3-4">
                <text:number>4.</text:number>
                <text:p text:style-name="al">alle regelingen (landelijk, provinciaal, gemeentelijk) die een organisatie kunnen helpen om aan de betalingsverplichting verbonden aan het energiecontract te voldoen, zijn voorliggend</text:p>
              </text:list-item>
            </text:list>
          </text:section>
          <text:section text:name="artikel_id1-3-2-2-3" text:style-name="artikel">
            <text:p text:style-name="artikel_kop_titel"><text:span text:style-name="artikel_kop_label">Artikel</text:span> <text:span text:style-name="artikel_kop_nr">3</text:span> Aanvraag acute noodhulp</text:p>
            <text:list text:style-name="id1-3-2-2-3-2">
              <text:list-item text:style-override="id1-3-2-2-3-2">
                <text:number>1.</text:number>
                <text:p text:style-name="al">Een aanvraag voor acute noodhulp kan worden aangevraagd via het webformulier ‘Aanvraag acute noodhulp’. Indien een organisatie niet voldoende beschikking heeft over de digitale middelen, dan kan het papieren aanvraagformulier worden opgevraagd. Dit kan op de volgende manieren:</text:p>
                <text:list text:style-name="id1-3-2-2-3-2-3">
                  <text:list-item text:style-override="id1-3-2-2-3-2-3-1">
                    <text:number>a.</text:number>
                    <text:p text:style-name="al">per e-mail</text:p>
                  </text:list-item>
                  <text:list-item text:style-override="id1-3-2-2-3-2-3-2">
                    <text:number>b.</text:number>
                    <text:p text:style-name="al">telefonisch </text:p>
                  </text:list-item>
                  <text:list-item text:style-override="id1-3-2-2-3-2-3-3">
                    <text:number>c.</text:number>
                    <text:p text:style-name="al">per brief</text:p>
                  </text:list-item>
                </text:list>
              </text:list-item>
              <text:list-item text:style-override="id1-3-2-2-3-3">
                <text:number>2.</text:number>
                <text:p text:style-name="al">De aanvraag kan worden ingediend tot en met 30 juni 2023. Aanvragen ingediend na deze datum (datum binnenkomst is hierbij leidend) worden niet meer in behandeling genomen </text:p>
              </text:list-item>
              <text:list-item text:style-override="id1-3-2-2-3-4">
                <text:number>3.</text:number>
                <text:p text:style-name="al">De aanvragen worden op volgorde van binnenkomst behandeld</text:p>
              </text:list-item>
              <text:list-item text:style-override="id1-3-2-2-3-5">
                <text:number>4.</text:number>
                <text:p text:style-name="al">In het webformulier worden de algemene gegevens van de organisatie gevraagd:</text:p>
                <text:list text:style-name="id1-3-2-2-3-5-3">
                  <text:list-item text:style-override="id1-3-2-2-3-5-3-1">
                    <text:number>1.</text:number>
                    <text:p text:style-name="al">omschrijving aanvraag</text:p>
                  </text:list-item>
                  <text:list-item text:style-override="id1-3-2-2-3-5-3-2">
                    <text:number>2.</text:number>
                    <text:p text:style-name="al">naam organisatie</text:p>
                  </text:list-item>
                  <text:list-item text:style-override="id1-3-2-2-3-5-3-3">
                    <text:number>3.</text:number>
                    <text:p text:style-name="al">adres organisatie</text:p>
                  </text:list-item>
                  <text:list-item text:style-override="id1-3-2-2-3-5-3-4">
                    <text:number>4.</text:number>
                    <text:p text:style-name="al">KVK-nummer</text:p>
                  </text:list-item>
                  <text:list-item text:style-override="id1-3-2-2-3-5-3-5">
                    <text:number>5.</text:number>
                    <text:p text:style-name="al">IBAN-bankrekeningnummer</text:p>
                  </text:list-item>
                  <text:list-item text:style-override="id1-3-2-2-3-5-3-6">
                    <text:number>6.</text:number>
                    <text:p text:style-name="al">naam en contactgegevens contactpersoon</text:p>
                  </text:list-item>
                </text:list>
              </text:list-item>
              <text:list-item text:style-override="id1-3-2-2-3-6">
                <text:number>5.</text:number>
                <text:p text:style-name="al">De organisatie dient, naast het volledig ingevulde webformulier en voor zover aanwezig, de volgende gegevens aan te leveren:</text:p>
                <text:list text:style-name="id1-3-2-2-3-6-3">
                  <text:list-item text:style-override="id1-3-2-2-3-6-3-1">
                    <text:number>1.</text:number>
                    <text:p text:style-name="al">uittreksel Kamer van Koophandel</text:p>
                  </text:list-item>
                  <text:list-item text:style-override="id1-3-2-2-3-6-3-2">
                    <text:number>2.</text:number>
                    <text:p text:style-name="al">kopie statuten</text:p>
                  </text:list-item>
                  <text:list-item text:style-override="id1-3-2-2-3-6-3-3">
                    <text:number>3.</text:number>
                    <text:p text:style-name="al">bij eigen contract:</text:p>
                    <text:list text:style-name="id1-3-2-2-3-6-3-3-3">
                      <text:list-item text:style-override="id1-3-2-2-3-6-3-3-3-1">
                        <text:number>o</text:number>
                        <text:p text:style-name="al">nieuw (niet-vast) energievoorschot per 1 januari 2023; of</text:p>
                      </text:list-item>
                      <text:list-item text:style-override="id1-3-2-2-3-6-3-3-3-2">
                        <text:number>o</text:number>
                        <text:p text:style-name="al">nieuw (niet-vast) energievoorschot dag na jaarafrekening in 2023;</text:p>
                      </text:list-item>
                    </text:list>
                  </text:list-item>
                  <text:list-item text:style-override="id1-3-2-2-3-6-3-4">
                    <text:number/>
                    <text:p text:style-name="al">bij geen eigen contract:</text:p>
                    <text:list text:style-name="id1-3-2-2-3-6-3-4-3">
                      <text:list-item text:style-override="id1-3-2-2-3-6-3-4-3-1">
                        <text:number/>
                        <text:p text:style-name="al">de nieuwe huurkosten waarop verhoging energie zichtbaar is)</text:p>
                      </text:list-item>
                    </text:list>
                  </text:list-item>
                  <text:list-item text:style-override="id1-3-2-2-3-6-3-5">
                    <text:number>4.</text:number>
                    <text:p text:style-name="al">bij eigen contract:</text:p>
                    <text:list text:style-name="id1-3-2-2-3-6-3-5-3">
                      <text:list-item text:style-override="id1-3-2-2-3-6-3-5-3-1">
                        <text:number>o</text:number>
                        <text:p text:style-name="al">meest recente jaarafrekening energiekosten (2022 of 2023) bij geen eigen contract:</text:p>
                      </text:list-item>
                      <text:list-item text:style-override="id1-3-2-2-3-6-3-5-3-2">
                        <text:number>o</text:number>
                        <text:p text:style-name="al">de huurkosten van het voorgaande jaar (waarop de bijdrage energie zichtbaar is)</text:p>
                      </text:list-item>
                    </text:list>
                  </text:list-item>
                  <text:list-item text:style-override="id1-3-2-2-3-6-3-6">
                    <text:number>5.</text:number>
                    <text:p text:style-name="al">Opgave banksaldi per datum aanvraag</text:p>
                  </text:list-item>
                  <text:list-item text:style-override="id1-3-2-2-3-6-3-7">
                    <text:number>6.</text:number>
                    <text:p text:style-name="al">begroting 2023</text:p>
                  </text:list-item>
                  <text:list-item text:style-override="id1-3-2-2-3-6-3-8">
                    <text:number>7.</text:number>
                    <text:p text:style-name="al">jaarrekening 2021</text:p>
                  </text:list-item>
                  <text:list-item text:style-override="id1-3-2-2-3-6-3-9">
                    <text:number>8.</text:number>
                    <text:p text:style-name="al">het college kan, indien zij dit nodig acht voor de beoordeling van een aanvraag, nadere informatie vragen van de aanvrager</text:p>
                  </text:list-item>
                </text:list>
              </text:list-item>
            </text:list>
          </text:section>
          <text:section text:name="artikel_id1-3-2-2-4" text:style-name="artikel">
            <text:p text:style-name="artikel_kop_titel"><text:span text:style-name="artikel_kop_label">Artikel</text:span> <text:span text:style-name="artikel_kop_nr">4</text:span> Toetsingscriteria acute noodhulp</text:p>
            <text:list text:style-name="id1-3-2-2-4-2">
              <text:list-item text:style-override="id1-3-2-2-4-2">
                <text:number>1.</text:number>
                <text:p text:style-name="al">De subsidie wordt verstrekt wanneer aan de volgende vereisten is voldaan:</text:p>
                <text:list text:style-name="id1-3-2-2-4-2-3">
                  <text:list-item text:style-override="id1-3-2-2-4-2-3-1">
                    <text:number>1.</text:number>
                    <text:p text:style-name="al">de organisatie is gevestigd in de gemeente Emmen</text:p>
                  </text:list-item>
                  <text:list-item text:style-override="id1-3-2-2-4-2-3-2">
                    <text:number>2.</text:number>
                    <text:p text:style-name="al">de organisatie is eigenaar van of huurt een (gedeelte van een) pand in de gemeente Emmen</text:p>
                  </text:list-item>
                  <text:list-item text:style-override="id1-3-2-2-4-2-3-3">
                    <text:number>3.</text:number>
                    <text:p text:style-name="al">de organisatie heeft een direct of indirect energiecontract</text:p>
                    <text:list text:style-name="id1-3-2-2-4-2-3-3-3">
                      <text:list-item text:style-override="id1-3-2-2-4-2-3-3-3-1">
                        <text:number>o</text:number>
                        <text:p text:style-name="al">direct: eigen energiecontract op naam;</text:p>
                      </text:list-item>
                      <text:list-item text:style-override="id1-3-2-2-4-2-3-3-3-2">
                        <text:number>o</text:number>
                        <text:p text:style-name="al">indirect: contract op naam derde, verrekening energiekosten in huur- of servicekosten,</text:p>
                      </text:list-item>
                    </text:list>
                  </text:list-item>
                  <text:list-item text:style-override="id1-3-2-2-4-2-3-4">
                    <text:number/>
                    <text:p text:style-name="al">met gestegen energiekosten;</text:p>
                  </text:list-item>
                  <text:list-item text:style-override="id1-3-2-2-4-2-3-5">
                    <text:number>4.</text:number>
                    <text:p text:style-name="al">de organisatie heeft geen vast energiecontract</text:p>
                  </text:list-item>
                  <text:list-item text:style-override="id1-3-2-2-4-2-3-6">
                    <text:number>5.</text:number>
                    <text:p text:style-name="al">indien een organisatie een vast energiecontract heeft afgesloten met verhoogde tarieven (om slechts te voorkomen dat ze nog hoger worden) met dusdanige verhoging dat de organisatie niet meer aan de financiële verplichtingen kan voldoen, dan kan ook een organisatie met vast contract een aanvraag indienen</text:p>
                  </text:list-item>
                  <text:list-item text:style-override="id1-3-2-2-4-2-3-7">
                    <text:number>6.</text:number>
                    <text:p text:style-name="al">de organisatie heeft een weerstandvermogen van 20% of lager:</text:p>
                    <text:list text:style-name="id1-3-2-2-4-2-3-7-3">
                      <text:list-item text:style-override="id1-3-2-2-4-2-3-7-3-1">
                        <text:number>o</text:number>
                        <text:p text:style-name="al">de grens voor het weerstandsvermogen is 20% van de omvang van de totale lasten van de begroting 2023</text:p>
                      </text:list-item>
                      <text:list-item text:style-override="id1-3-2-2-4-2-3-7-3-2">
                        <text:number>o</text:number>
                        <text:p text:style-name="al">indien het weerstandsvermogen groter is dan 20% wordt de organisatie geacht in staat te zijn de hogere energiekosten zelf te kunnen opvangen met inzet van de reserves</text:p>
                      </text:list-item>
                      <text:list-item text:style-override="id1-3-2-2-4-2-3-7-3-3">
                        <text:number>o</text:number>
                        <text:p text:style-name="al">indien door de inzet van de reserves het weerstandsvermogen onder de 20% zakt kan de regeling voorzien in vergoeding voor dat bedrag dat nodig is om niet onder de 20% te zakken</text:p>
                      </text:list-item>
                      <text:list-item text:style-override="id1-3-2-2-4-2-3-7-3-4">
                        <text:number>o</text:number>
                        <text:p text:style-name="al">de werkelijke stand van het weerstandsvermogen wordt bepaald aan de hand van de jaarrekening 2021, balanspositie 31.12.2021</text:p>
                      </text:list-item>
                      <text:list-item text:style-override="id1-3-2-2-4-2-3-7-3-5">
                        <text:number>o</text:number>
                        <text:p text:style-name="al">onder het weerstandsvermogen worden de algemene/vrije reserves gerekend</text:p>
                      </text:list-item>
                      <text:list-item text:style-override="id1-3-2-2-4-2-3-7-3-6">
                        <text:number>o</text:number>
                        <text:p text:style-name="al">bestemmingsreserves met een onderbouwd bestedingsdoel tellen niet mee als weerstandsvermogen; zonder onderbouwd bestedingsdoel telt de bestemmingsreserve wel mee</text:p>
                      </text:list-item>
                      <text:list-item text:style-override="id1-3-2-2-4-2-3-7-3-7">
                        <text:number>o</text:number>
                        <text:p text:style-name="al">voorzieningen tellen niet mee als weerstandsvermogen</text:p>
                      </text:list-item>
                    </text:list>
                  </text:list-item>
                </text:list>
              </text:list-item>
              <text:list-item text:style-override="id1-3-2-2-4-3">
                <text:number>2.</text:number>
                <text:p text:style-name="al">Uitgangspunt voor de subsidieverlening voor acute nood is dat de organisatie na verlening instemt met een verduurzamingsplan. Na de subsidieverlening voor acute nood wordt tussen aanvrager en de gemeente Emmen een overeenkomst tot stand gebracht. In deze overeenkomst worden nadere voorwaarden neergelegd over de voorwaarden tot verduurzaming. Als uit nader uit te voeren energiescan blijkt dat er geen enkele verduurzamingsmaatregelen kunnen worden genomen, dan vervalt deze voorwaarde.</text:p>
              </text:list-item>
            </text:list>
          </text:section>
          <text:section text:name="artikel_id1-3-2-2-5" text:style-name="artikel">
            <text:p text:style-name="artikel_kop_titel"><text:span text:style-name="artikel_kop_label">Artikel</text:span> <text:span text:style-name="artikel_kop_nr">5</text:span> Vorm en omvang van de subsidie</text:p>
            <text:p text:style-name="al">De volgende criteria zijn van toepassing:</text:p>
            <text:list text:style-name="id1-3-2-2-5-3">
              <text:list-item text:style-override="id1-3-2-2-5-3-1">
                <text:number>1.</text:number>
                <text:p text:style-name="al">per aanvraag wordt gewerkt met een maximumvergoeding en een maximumbedrag</text:p>
              </text:list-item>
              <text:list-item text:style-override="id1-3-2-2-5-3-2">
                <text:number>2.</text:number>
                <text:p text:style-name="al">de subsidie is maximaal €2.500,- per maand, voor maximaal de periode van één jaar</text:p>
              </text:list-item>
              <text:list-item text:style-override="id1-3-2-2-5-3-3">
                <text:number>3.</text:number>
                <text:p text:style-name="al">de subsidie wordt berekend aan de hand van:</text:p>
                <text:list text:style-name="id1-3-2-2-5-3-3-3">
                  <text:list-item text:style-override="id1-3-2-2-5-3-3-3-1">
                    <text:number>o</text:number>
                    <text:p text:style-name="al">de meest recente jaarafrekening energie (2022 of 2023, afhankelijk van de datum jaarafrekening); en </text:p>
                  </text:list-item>
                  <text:list-item text:style-override="id1-3-2-2-5-3-3-3-2">
                    <text:number>o</text:number>
                    <text:p text:style-name="al">het voorschotbedrag per januari 2023, of het nieuwe voorschotbedrag na datum jaarafrekening in 2023</text:p>
                  </text:list-item>
                </text:list>
              </text:list-item>
              <text:list-item text:style-override="id1-3-2-2-5-3-4">
                <text:number>4.</text:number>
                <text:p text:style-name="al">de subsidie is maximaal 75% van het verschil tussen de hiervoor onder 3. genoemde jaarafrekening en het hiervoor onder 3. genoemde voorschotbedrag, waar bij het voorschotbedrag wordt uitgegaan van het bedrag voor één jaar</text:p>
              </text:list-item>
              <text:list-item text:style-override="id1-3-2-2-5-3-5">
                <text:number>5.</text:number>
                <text:p text:style-name="al">na één volledig jaar, bij de jaarafrekening energie (2023 of 2024, afhankelijk van de einddatum jaarafrekening) wordt nagerekend op basis van de werkelijke kosten. Op basis hiervan wordt de definitieve subsidie vastgesteld</text:p>
              </text:list-item>
              <text:list-item text:style-override="id1-3-2-2-5-3-6">
                <text:number>6.</text:number>
                <text:p text:style-name="al">een teveel uitbetaald bedrag wordt teruggevorderd</text:p>
              </text:list-item>
              <text:list-item text:style-override="id1-3-2-2-5-3-7">
                <text:number>7.</text:number>
                <text:p text:style-name="al">na subsidieverlening sluiten partijen een overeenkomst waarin in ieder geval is opgenomen:</text:p>
                <text:list text:style-name="id1-3-2-2-5-3-7-3">
                  <text:list-item text:style-override="id1-3-2-2-5-3-7-3-1">
                    <text:number>o</text:number>
                    <text:p text:style-name="al">energiescan met verduurzamingsadvies</text:p>
                  </text:list-item>
                  <text:list-item text:style-override="id1-3-2-2-5-3-7-3-2">
                    <text:number>o</text:number>
                    <text:p text:style-name="al">plan van aanpak</text:p>
                  </text:list-item>
                </text:list>
              </text:list-item>
            </text:list>
          </text:section>
          <text:section text:name="artikel_id1-3-2-2-6" text:style-name="artikel">
            <text:p text:style-name="artikel_kop_titel"><text:span text:style-name="artikel_kop_label">Artikel</text:span> <text:span text:style-name="artikel_kop_nr">6</text:span> (Voorwaarden tot) verduurzaming, subsidie en lening</text:p>
            <text:p text:style-name="al">In genoemde overeenkomst tussen de gemeente en de organisatie wordt bepaald dat voorwaarde van de subsidie een verduurzamingsplan is. Dit wordt ambtshalve vastgesteld. Daarnaast kunnen organisaties, waar geen sprake is van acute nood, ook een aanvraag indienen voor verduurzaming. Hiervoor geldt een apart aanvraagformulier. Bij deze (verplichte) verduurzaming gelden de volgende voorwaarden:</text:p>
            <text:list text:style-name="id1-3-2-2-6-3">
              <text:list-item text:style-override="id1-3-2-2-6-3-1">
                <text:number>1.</text:number>
                <text:p text:style-name="al">er komt een energiescan</text:p>
              </text:list-item>
              <text:list-item text:style-override="id1-3-2-2-6-3-2">
                <text:number>2.</text:number>
                <text:p text:style-name="al">de organisatie vraagt een energiescan op van het pand bij een door de gemeente aangewezen partij</text:p>
              </text:list-item>
              <text:list-item text:style-override="id1-3-2-2-6-3-3">
                <text:number>3.</text:number>
                <text:p text:style-name="al">deze energiescan bevat een verduurzamingsadvies. De organisatie voert aan de hand van dit advies haar verduurzamingsmaatregelen uit</text:p>
              </text:list-item>
              <text:list-item text:style-override="id1-3-2-2-6-3-4">
                <text:number>4.</text:number>
                <text:p text:style-name="al">op basis van de energiescan en het bijbehorende advies worden offertes opgevraagd</text:p>
              </text:list-item>
              <text:list-item text:style-override="id1-3-2-2-6-3-5">
                <text:number>5.</text:number>
                <text:p text:style-name="al">de organisaties zijn verantwoordelijk voor de aanvraag van de offertes</text:p>
              </text:list-item>
              <text:list-item text:style-override="id1-3-2-2-6-3-6">
                <text:number>6.</text:number>
                <text:p text:style-name="al">de offertes worden getoetst</text:p>
                <text:list text:style-name="id1-3-2-2-6-3-6-3">
                  <text:list-item text:style-override="id1-3-2-2-6-3-6-3-1">
                    <text:number>o</text:number>
                    <text:p text:style-name="al">de gemeente controleert of de offertes geschikt zijn (reële bedragen, geen tegengestelde belangen)</text:p>
                  </text:list-item>
                  <text:list-item text:style-override="id1-3-2-2-6-3-6-3-2">
                    <text:number>o</text:number>
                    <text:p text:style-name="al">de goedkeuring van de offertes geschiedt door de gemeente, de organisatie en (indien andere dan de organisatie) de eigenaar</text:p>
                  </text:list-item>
                </text:list>
              </text:list-item>
              <text:list-item text:style-override="id1-3-2-2-6-3-7">
                <text:number>7.</text:number>
                <text:p text:style-name="al">de verduurzamingsmaatregelen worden uitgevoerd</text:p>
                <text:list text:style-name="id1-3-2-2-6-3-7-3">
                  <text:list-item text:style-override="id1-3-2-2-6-3-7-3-1">
                    <text:number>o</text:number>
                    <text:p text:style-name="al">de maatregelen dienen te zijn uitgevoerd binnen 10 maanden na verlening door de gemeente</text:p>
                  </text:list-item>
                  <text:list-item text:style-override="id1-3-2-2-6-3-7-3-2">
                    <text:number>o</text:number>
                    <text:p text:style-name="al">wanneer de organisatie kan aantonen dat de uitvoering van de maatregelen niet haalbaar is binnen de gestelde termijn, dan kan deze termijn worden verlengd met maximaal 5 maanden</text:p>
                  </text:list-item>
                </text:list>
              </text:list-item>
              <text:list-item text:style-override="id1-3-2-2-6-3-8">
                <text:number>8.</text:number>
                <text:p text:style-name="al">de verduurzaming wordt gecontroleerd</text:p>
                <text:list text:style-name="id1-3-2-2-6-3-8-3">
                  <text:list-item text:style-override="id1-3-2-2-6-3-8-3-1">
                    <text:number>o</text:number>
                    <text:p text:style-name="al">na realisatie controleert de gemeente ter plaatse de uitgevoerde werkzaamheden</text:p>
                  </text:list-item>
                </text:list>
              </text:list-item>
              <text:list-item text:style-override="id1-3-2-2-6-3-9">
                <text:number>9.</text:number>
                <text:p text:style-name="al">de gemeente stelt voor de verduurzamingsmaatregelen maximaal €7.500,- als subsidie beschikbaar. Bij een offertebedrag onder of gelijk aan €7.500,-, wordt maximaal dit offertebedrag toegekend. Bij een offertebedrag boven genoemd bedrag, wordt €7.500,- bij wijze van subsidie toegekend en een eventueel restant, tot maximaal €25.000,-, wordt omgezet in een renteloze onderhandse geldlening met een looptijd van maximaal 15 jaar. De kosten voor de voorwaarden hiervoor genoemd komen niet voor rekening van de aanvrager</text:p>
              </text:list-item>
              <text:list-item text:style-override="id1-3-2-2-6-3-10">
                <text:number>10.</text:number>
                <text:p text:style-name="al">alle niet-gemeentelijke regelingen die voorzien in de ondersteuning van de verduurzaming van maatschappelijk vastgoed zijn voorliggend</text:p>
              </text:list-item>
              <text:list-item text:style-override="id1-3-2-2-6-3-11">
                <text:number>11.</text:number>
                <text:p text:style-name="al">deze regeling heeft voorrang op overige gemeentelijke regelingen</text:p>
              </text:list-item>
            </text:list>
          </text:section>
          <text:section text:name="artikel_id1-3-2-2-7" text:style-name="artikel">
            <text:p text:style-name="artikel_kop_titel"><text:span text:style-name="artikel_kop_label">Artikel</text:span> <text:span text:style-name="artikel_kop_nr">7</text:span> Weigeringsgronden acute noodhulp</text:p>
            <text:p text:style-name="al">Naast de weigeringsgronden genoemd in de Awb, wordt de subsidie geweigerd, indien:</text:p>
            <text:list text:style-name="id1-3-2-2-7-3">
              <text:list-item text:style-override="id1-3-2-2-7-3-1">
                <text:number>1.</text:number>
                <text:p text:style-name="al">de gemeente vaststelt dat geen sprake is van acute nood</text:p>
              </text:list-item>
              <text:list-item text:style-override="id1-3-2-2-7-3-2">
                <text:number>2.</text:number>
                <text:p text:style-name="al">niet is voldaan aan de voorwaarden en criteria in deze regeling</text:p>
              </text:list-item>
              <text:list-item text:style-override="id1-3-2-2-7-3-3">
                <text:number>3.</text:number>
                <text:p text:style-name="al">de aanvrager al eerder een subsidie heeft ontvangen uit hoofde van deze regeling of</text:p>
              </text:list-item>
              <text:list-item text:style-override="id1-3-2-2-7-3-4">
                <text:number>4.</text:number>
                <text:p text:style-name="al">het subsidieplafond is bereikt</text:p>
              </text:list-item>
            </text:list>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Het totale plafond voor deze beleidsregeling (zowel subsidie als lening) bedraagt € 4.925.000,-</text:p>
              </text:list-item>
              <text:list-item text:style-override="id1-3-2-2-8-3">
                <text:number>2.</text:number>
                <text:p text:style-name="al">Voor het bepalen van het bereiken van het subsidieplafond wordt de subsidieaanvragen op volgorde van binnenkomst behandeld, waarbij alleen volledige subsidieaanvragen in behandeling worden genomen</text:p>
              </text:list-item>
              <text:list-item text:style-override="id1-3-2-2-8-4">
                <text:number>3.</text:number>
                <text:p text:style-name="al">Wanneer de subsidieaanvrager op grond van artikel 4:5, eerste lid Awb, in de gelegenheid is gesteld zijn subsidieaanvraag aan te vullen, geldt als datum van binnenkomst de datum van ontvangst van de volledige subsidieaanvraag</text:p>
              </text:list-item>
              <text:list-item text:style-override="id1-3-2-2-8-5">
                <text:number>4.</text:number>
                <text:p text:style-name="al">Indien door toekenning van een aanvraag het subsidieplafond wordt overschreden, wordt de subsidie voor deze aanvraag verlaagd of geweigerd</text:p>
              </text:list-item>
            </text:list>
          </text:section>
          <text:section text:name="artikel_id1-3-2-2-9" text:style-name="artikel">
            <text:p text:style-name="artikel_kop_titel"><text:span text:style-name="artikel_kop_label">Artikel</text:span> <text:span text:style-name="artikel_kop_nr">9</text:span> Verlening, vaststelling en betaling</text:p>
            <text:p text:style-name="al">Verlening, vaststelling en betaling vindt plaats overeenkomstig het bepaalde in de Algemene Subsidie Verordening. </text:p>
            <text:p text:style-name="al">De subsidie wordt bij wijze van voorschot verleend. Wanneer de jaarafrekening Energie (2023 of 2024, afhankelijk van de einddatum van het contract) is vastgesteld, wordt het definitieve subsidiebedrag vastgesteld. Het verschil tussen het voorschot en het definitieve subsidiebedrag wordt teruggevorderd. </text:p>
            <text:p text:style-name="al">Wanneer een subsidie en/of lening niet conform deze regeling wordt gebruikt, dan wordt het gehele verstrekte bedrag aan subsidie en/of lening teruggevorderd.</text:p>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1" text:style-name="artikel">
            <text:p text:style-name="artikel_kop_titel"><text:span text:style-name="artikel_kop_label">Artikel</text:span> <text:span text:style-name="artikel_kop_nr">11</text:span> Inwerkingtreding en duur beleidsregels </text:p>
            <text:p text:style-name="al">De beleidsregel treedt in werking op 1 januari 2023 en eindigt op 30 juni 2023. </text:p>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de Tijdelijke regeling energiekosten 2023 organisaties gemeente Em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5 december 2022.</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M. Plantinga-Leenders</text:span></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8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lgemene subsidieverordening gemeente Emmen 2017]|[https://lokaleregelgeving.overheid.nl/CVDR607556/1</meta:user-defined>
    <meta:user-defined meta:name="DCTERMS.alternative">Tijdelijke regeling energiekosten 2023 organisaties gemeente Emmen</meta:user-defined>
    <dc:language>nl</dc:language>
    <meta:user-defined meta:name="OVERHEIDop.locatietype/OVERHEIDop.gebiedsmarkering">Gemeente</meta:user-defined>
    <meta:user-defined meta:name="DC.title">Beleidsregels Tijdelijke regeling energiekosten 2023 organisaties gemeente Emmen</meta:user-defined>
    <meta:user-defined meta:name="DCTERMS.W3CDTF/DCTERMS.available">2024-02-15</meta:user-defined>
    <meta:user-defined meta:name="DCTERMS.W3CDTF/OVERHEIDop.jaargang">2024</meta:user-defined>
    <meta:user-defined meta:name="OVERHEIDop.publicationIssue">71803</meta:user-defined>
    <meta:user-defined meta:name="OVERHEIDop.betreftRegeling">CVDR715602_1</meta:user-defined>
    <meta:user-defined meta:name="xs:date/OVERHEIDop.startdatum">2024-02-16</meta:user-defined>
    <meta:user-defined meta:name="OVERHEIDop.GmbID/DC.identifier">gmb-2024-71803</meta:user-defined>
    <meta:user-defined meta:name="OVERHEIDop.versieInformatie"/>
  </office:meta>
</office:document-meta>
</file>