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lichtreclames, Professor Dr Dorgelolaan 30A 5613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670 </text:p>
            <text:p text:style-name="common-al"> Omschrijving: plaatsen van lichtreclam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Dr Dorgelolaan 30A 5613AM Eindhoven</text:p>
              </text:list-item>
            </text:list>
            <text:p text:style-name="common-al"> Datum ontvangst: 12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80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0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0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670</meta:user-defined>
    <meta:user-defined meta:name="DCTERMS.abstract">plaatsen van lichtreclam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plaatsen van lichtreclames, Professor Dr Dorgelolaan 30A 5613AM Eindhov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801</meta:user-defined>
    <meta:user-defined meta:name="OVERHEIDop.GmbID/DC.identifier">gmb-2024-71801</meta:user-defined>
    <meta:user-defined meta:name="OVERHEIDop.versieInformatie"/>
  </office:meta>
</office:document-meta>
</file>