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5 eiken, Verzoeklocatie 2024021200673, Kerkstraat, hoek van Vijv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Kerkstraat, hoek van Vijverstraat</text:span> (0153Z2024021300017): het vellen van 5 eiken (ingediend d.d. 12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180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13000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vellen van 5 eiken, Verzoeklocatie 2024021200673, Kerkstraat, hoek van Vijverstraa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800</meta:user-defined>
    <meta:user-defined meta:name="OVERHEIDop.GmbID/DC.identifier">gmb-2024-71800</meta:user-defined>
    <meta:user-defined meta:name="OVERHEIDop.versieInformatie"/>
  </office:meta>
</office:document-meta>
</file>