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ouis Couperusstraat 18 1064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de achtertuin van de woning op de locatie Louis Couperusstraat 18</text:p>
            <text:p text:style-name="common-al">Zaakadres: Louis Couperusstraat 18 1064CG Amsterdam</text:p>
            <text:p text:style-name="common-al">Datum ontvangst: 09-02-2024</text:p>
            <text:p text:style-name="common-al">Zaaknummer: Z2024-002337</text:p>
            <text:p text:style-name="common-al">DSO-nummer: 20240209004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79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337</meta:user-defined>
    <meta:user-defined meta:name="DCTERMS.abstract">kappen van 2 bomen in de achtertuin van de woning op de locatie Louis Couperusstraat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ouis Couperusstraat 18 1064CG Amster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98</meta:user-defined>
    <meta:user-defined meta:name="OVERHEIDop.GmbID/DC.identifier">gmb-2024-71798</meta:user-defined>
    <meta:user-defined meta:name="OVERHEIDop.versieInformatie"/>
  </office:meta>
</office:document-meta>
</file>