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veskes en Oosterhorn Zuid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besloten om de beslistermijn van de aanvraag met zaaknummer Z2023-00003047 voor het doen van een bundelboring op de locatie Heveskes en Oosterhorn Zuid in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7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7</meta:user-defined>
    <meta:user-defined meta:name="DCTERMS.abstract">Kennisgeving verlenging beslistermijn voor het doen van een bundelboring op de locatie Heveskes en Oosterhorn Zuid in Farmsum 13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Heveskes en Oosterhorn Zuid in Farm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796</meta:user-defined>
    <meta:user-defined meta:name="OVERHEIDop.GmbID/DC.identifier">gmb-2024-71796</meta:user-defined>
    <meta:user-defined meta:name="OVERHEIDop.versieInformatie"/>
  </office:meta>
</office:document-meta>
</file>