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RW A6 de Aalscholver 1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W A6 de Aalscholver 1, 8218 PW Lelystad, Verzoeklocatie 2024020500882, het kappen van bomen</text:span>
          </text:p>
            <text:p text:style-name="common-al">Wij hebben op 05 februari 2024 een aanvraag omgevingsvergunning ontvangen voor het kappen van bomen, op RW A6 de Aalscholver 1, 8218 PW Lelystad, Verzoeklocatie 2024020500882. De aanvraag heeft dossiernummer 09953311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5 februari 2024.</text:p>
            <text:p text:style-name="common-al">De gemeente neemt daarover waarschijnlijk voor 02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179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9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9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331109</meta:user-defined>
    <meta:user-defined meta:name="DCTERMS.abstract">het kappen van bomen</meta:user-defined>
    <dc:language>nl</dc:language>
    <meta:user-defined meta:name="OVERHEIDop.locatietype/OVERHEIDop.gebiedsmarkering">Punt</meta:user-defined>
    <meta:user-defined meta:name="OVERHEIDop.locatietype/OVERHEIDop.gebiedsmarkering">Vlak</meta:user-defined>
    <meta:user-defined meta:name="DC.title">Ontvangen aanvraag RW A6 de Aalscholver 1 te lelystad</meta:user-defined>
    <meta:user-defined meta:name="DCTERMS.W3CDTF/DCTERMS.available">2024-02-15</meta:user-defined>
    <meta:user-defined meta:name="DCTERMS.W3CDTF/OVERHEIDop.jaargang">2024</meta:user-defined>
    <meta:user-defined meta:name="OVERHEIDop.publicationIssue">71790</meta:user-defined>
    <meta:user-defined meta:name="OVERHEIDop.GmbID/DC.identifier">gmb-2024-71790</meta:user-defined>
    <meta:user-defined meta:name="OVERHEIDop.versieInformatie"/>
  </office:meta>
</office:document-meta>
</file>