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rte Holk 1 Nijkerk, het bouwen van een werktuigenberging 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82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rte Holk 1 Nijkerk, het bouwen van een werktuigenberging en stal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79</meta:user-defined>
    <meta:user-defined meta:name="OVERHEIDop.GmbID/DC.identifier">gmb-2024-7179</meta:user-defined>
    <meta:user-defined meta:name="OVERHEIDop.versieInformatie"/>
  </office:meta>
</office:document-meta>
</file>