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45, 9945PB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februari 2024 een besluit genomen op de aanvraag met zaaknummer Z2024-00000427 voor het realiseren van een uitweg op de locatie Hoofdweg 45, 9945PB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178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8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8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27</meta:user-defined>
    <meta:user-defined meta:name="DCTERMS.abstract">13 februari 2024 verleend voor het realiseren van een uitweg op de locatie Hoofdweg 45, 9945PB Wagenborgen.</meta:user-defined>
    <dc:language>nl</dc:language>
    <meta:user-defined meta:name="OVERHEIDop.locatietype/OVERHEIDop.gebiedsmarkering">Vlak</meta:user-defined>
    <meta:user-defined meta:name="DC.title">Kennisgeving besluit op aanvraag omgevingsvergunning Hoofdweg 45, 9945PB Wagenborg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789</meta:user-defined>
    <meta:user-defined meta:name="OVERHEIDop.GmbID/DC.identifier">gmb-2024-71789</meta:user-defined>
    <meta:user-defined meta:name="OVERHEIDop.versieInformatie"/>
  </office:meta>
</office:document-meta>
</file>