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aanleggen van een geothermische warmtepomp, Moleneind 1, 4861 PK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, maken bekend dat de melding voor het aanleggen van een geothermische warmtepomp op het adres Moleneind 1, 4861 PK Chaam volledig is (105182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178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8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8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51820</meta:user-defined>
    <dc:language>nl</dc:language>
    <meta:user-defined meta:name="OVERHEIDop.locatietype/OVERHEIDop.gebiedsmarkering">Punt</meta:user-defined>
    <meta:user-defined meta:name="DC.title">Melding het aanleggen van een geothermische warmtepomp, Moleneind 1, 4861 PK Chaam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787</meta:user-defined>
    <meta:user-defined meta:name="OVERHEIDop.GmbID/DC.identifier">gmb-2024-71787</meta:user-defined>
    <meta:user-defined meta:name="OVERHEIDop.versieInformatie"/>
  </office:meta>
</office:document-meta>
</file>