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mbouwen van het balkon op eerste verdieping naar een inloopkas, Conradstraat 21 7424BS Deventer, [DVT00L04989] Deventer L 49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4</text:p>
            <text:p text:style-name="common-al">
            <text:span text:style-name="nadrukvet">Locatie:</text:span> Conradstraat 21 7424BS Deventer, [DVT00L04989] Deventer L 4989 </text:p>
            <text:p text:style-name="common-al">
            <text:span text:style-name="nadrukvet">Zaakomschrijving:</text:span> het ombouwen van het balkon op eerste verdieping naar een inloopkas</text:p>
            <text:p text:style-name="common-al">
            <text:span text:style-name="nadrukvet">Zaaknummer:</text:span> Z2024-000012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2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78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8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79</meta:user-defined>
    <meta:user-defined meta:name="DCTERMS.abstract">het ombouwen van het balkon op eerste verdieping naar een inloopk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mbouwen van het balkon op eerste verdieping naar een inloopkas, Conradstraat 21 7424BS Deventer, [DVT00L04989] Deventer L 4989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81</meta:user-defined>
    <meta:user-defined meta:name="OVERHEIDop.GmbID/DC.identifier">gmb-2024-71781</meta:user-defined>
    <meta:user-defined meta:name="OVERHEIDop.versieInformatie"/>
  </office:meta>
</office:document-meta>
</file>