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dakopbouw en dakkapel , Zandeiland 18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69 </text:p>
            <text:p text:style-name="common-al"> Omschrijving: uitbreiden dakopbouw en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18 5658AK Eindhoven</text:p>
              </text:list-item>
            </text:list>
            <text:p text:style-name="common-al"> Datum ontvangst: 12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7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69</meta:user-defined>
    <meta:user-defined meta:name="DCTERMS.abstract">uitbreiden dakopbouw 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dakopbouw en dakkapel , Zandeiland 18 5658AK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79</meta:user-defined>
    <meta:user-defined meta:name="OVERHEIDop.GmbID/DC.identifier">gmb-2024-71779</meta:user-defined>
    <meta:user-defined meta:name="OVERHEIDop.versieInformatie"/>
  </office:meta>
</office:document-meta>
</file>