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oppen met het houden van melkrundvee, melden van 1000 m2 statische opslag en melden van 10 overig rundvee binnen de inrichting aan Voorteindseweg 30 5091 TK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2-2024 een melding afgehandeld voor het stoppen met het houden van melkrundvee, melden van 1000 m2 statische opslag en melden van 10 overig rundvee binnen de inrichting aan Voorteindseweg 30 5091 TK in Oost West en Middelbeers. Het kenmerk van de gemeente voor deze zaak is 082349330/ZOL-2024-000041.</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info@odzob.nl of bel naar (088)3690369. Zij nemen dan contact met u op, maken zo nodig een afspraak of zorgen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77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7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7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9330</meta:user-defined>
    <meta:user-defined meta:name="DCTERMS.abstract">stoppen met het houden van melkrundvee, melden van 1000 m2 statische opslag en </meta:user-defined>
    <dc:language>nl</dc:language>
    <meta:user-defined meta:name="OVERHEIDop.locatietype/OVERHEIDop.gebiedsmarkering">Punt</meta:user-defined>
    <meta:user-defined meta:name="OVERHEIDop.locatietype/OVERHEIDop.gebiedsmarkering">Vlak</meta:user-defined>
    <meta:user-defined meta:name="DC.title">Melding voor het stoppen met het houden van melkrundvee, melden van 1000 m2 statische opslag en melden van 10 overig rundvee binnen de inrichting aan Voorteindseweg 30 5091 TK in Oost West en Middelbeers</meta:user-defined>
    <meta:user-defined meta:name="DCTERMS.W3CDTF/DCTERMS.available">2024-02-15</meta:user-defined>
    <meta:user-defined meta:name="DCTERMS.W3CDTF/OVERHEIDop.jaargang">2024</meta:user-defined>
    <meta:user-defined meta:name="OVERHEIDop.publicationIssue">71777</meta:user-defined>
    <meta:user-defined meta:name="OVERHEIDop.GmbID/DC.identifier">gmb-2024-71777</meta:user-defined>
    <meta:user-defined meta:name="OVERHEIDop.versieInformatie"/>
  </office:meta>
</office:document-meta>
</file>