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schenktijd voor de Derbyavond op 9 februari 2024 aan De Kr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chenktijden</text:span>
          </text:p>
            <text:p text:style-name="common-al">De burgemeester van Katwijk maakt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, Katwijk</text:p>
                  </table:table-cell>
                  <table:table-cell table:style-name="entry" table:number-rows-spanned="1" table:number-columns-spanned="1">
                    <text:p text:style-name="table_al">Er is een ontheffing schenktijd verleend voor de Derbyavond op 9 februari 2024</text:p>
                  </table:table-cell>
                  <table:table-cell table:style-name="entry" table:number-rows-spanned="1" table:number-columns-spanned="1">
                    <text:p text:style-name="table_al">09-0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177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7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7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schenktijd voor de Derbyavond op 9 februari 2024 aan De Krom te Katw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76</meta:user-defined>
    <meta:user-defined meta:name="OVERHEIDop.GmbID/DC.identifier">gmb-2024-71776</meta:user-defined>
    <meta:user-defined meta:name="OVERHEIDop.versieInformatie"/>
  </office:meta>
</office:document-meta>
</file>