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erleend Patrijsweg 33 te Paterswo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onderstaande omgevingsvergunning is ingetrokken..</text:p>
            <text:p text:style-name="common-al">
            <text:span text:style-name="nadrukvet">
              <text:span text:style-name="nadrukvet">Locatie :</text:span>
            </text:span> Patrijsweg 33 te Paterswolde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
              <text:span text:style-name="nadrukvet">Verzonden: </text:span>
            </text:span>13 februari 2024</text:p>
            <text:p text:style-name="common-al">
            <text:span text:style-name="nadrukvet">Kenmerk :</text:span> WABO-2023110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75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WABO-20231107</meta:user-defined>
    <meta:user-defined meta:name="DCTERMS.abstract">Betreft:  Besluit op locatie Patrijsweg 33 te Paterswolde</meta:user-defined>
    <dc:language>nl</dc:language>
    <meta:user-defined meta:name="OVERHEIDop.locatietype/OVERHEIDop.gebiedsmarkering">Punt</meta:user-defined>
    <meta:user-defined meta:name="DC.title">ingetrokken omgevingsvergunning verleend Patrijsweg 33 te Paterswolde; het aanleggen van een inri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56</meta:user-defined>
    <meta:user-defined meta:name="OVERHEIDop.GmbID/DC.identifier">gmb-2024-71756</meta:user-defined>
    <meta:user-defined meta:name="OVERHEIDop.versieInformatie"/>
  </office:meta>
</office:document-meta>
</file>