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Artemisweg 275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Artemisweg 275, 8239 DD Lelystad, Verzoeklocatie 2024020700904, het aanleggen van een oprit (verbreden/uitbreiden)</text:span>
          </text:p>
            <text:p text:style-name="common-al">Wij hebben op 07 februari 2024 een aanvraag omgevingsvergunning ontvangen voor het aanleggen van een oprit (verbreden/uitbreiden), op Artemisweg 275, 8239 DD Lelystad, Verzoeklocatie 2024020700904. De aanvraag heeft dossiernummer 0995331085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februari 2024.</text:p>
            <text:p text:style-name="common-al">De gemeente neemt daarover waarschijnlijk voor 03 april 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175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5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5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31085</meta:user-defined>
    <meta:user-defined meta:name="DCTERMS.abstract">het aanleggen van een oprit (verbreden/uitbreid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, Artemisweg 275 te Lelysta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753</meta:user-defined>
    <meta:user-defined meta:name="OVERHEIDop.GmbID/DC.identifier">gmb-2024-71753</meta:user-defined>
    <meta:user-defined meta:name="OVERHEIDop.versieInformatie"/>
  </office:meta>
</office:document-meta>
</file>