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Kennedyplein 18 t/m 38 (EVEN); Molenpad 4A t/m 4H, 4K t/m 4N, 4P, 4R en 4S; Whistlerstraat 1B en 1C Venray - B2024-00000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edyplein 18 t/m 38 (EVEN); Molenpad 4A t/m 4H, 4K t/m 4N, 4P, 4R en 4S; Whistlerstraat 1B en 1C Venray </text:span>- Omgevingsvergunning - het verbouwen van het pand tot 28 woningen - zaaknummer Z2023-0000045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activiteit die betrekking heeft op een gemeentelijk monument</text:p>
              </text:list-item>
              <text:list-item text:style-override="id1-3-2-1-1-3-2">
                <text:number>•</text:number>
                <text:p text:style-name="al">het bouwen van een bouwwerk</text:p>
              </text:list-item>
              <text:list-item text:style-override="id1-3-2-1-1-3-3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9 februari 2024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7174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74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56</meta:user-defined>
    <meta:user-defined meta:name="DCTERMS.abstract">Betreft: Beschikking op aanvraag Omgevingsvergunning - Kennedyplein 18 t/m 38 (EVEN); Molenpad 4A t/m 4H, 4K t/m 4N, 4P, 4R en 4S; Whistlerstraat 1B en 1C Venray</meta:user-defined>
    <dc:language>nl</dc:language>
    <meta:user-defined meta:name="OVERHEIDop.locatietype/OVERHEIDop.gebiedsmarkering">Punt</meta:user-defined>
    <meta:user-defined meta:name="DC.title">Besluit - regulier - Omgevingsvergunning - Toegekend - Kennedyplein 18 t/m 38 (EVEN); Molenpad 4A t/m 4H, 4K t/m 4N, 4P, 4R en 4S; Whistlerstraat 1B en 1C Venray - B2024-00000112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745</meta:user-defined>
    <meta:user-defined meta:name="OVERHEIDop.GmbID/DC.identifier">gmb-2024-71745</meta:user-defined>
    <meta:user-defined meta:name="OVERHEIDop.versieInformatie"/>
  </office:meta>
</office:document-meta>
</file>