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haardstedelaan 4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Haardstedelaan is gelegen binnen de bebouwde kom van de Gemeente Huizen;</text:p>
            <text:p text:style-name="context.al">Dat de genoemde weg in beheer en onderhoud zijn bij de Gemeente Huizen;</text:p>
            <text:p text:style-name="context.al">Dat de genoemde weg een 50 km/h weg is;</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bord E6 en onderbord OB309 met tekst “41-LFX-1” uit bijlage 1 van het RVV1990 te plaatsen bij de parkeerplaats nabij Haardstedelaan 46</text:p>
            <text:p text:style-name="context.al"/>
            <text:p text:style-name="context.al">Huizen, 15 februar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73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Haardstedelaan 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haardstedelaan 46 te Huizen</meta:user-defined>
    <meta:user-defined meta:name="DCTERMS.W3CDTF/DCTERMS.available">2024-02-15</meta:user-defined>
    <meta:user-defined meta:name="OVERHEIDop.externeBijlage">Kaart locatie plaatsen GPP op kenteken|exb-2024-6779</meta:user-defined>
    <meta:user-defined meta:name="DCTERMS.W3CDTF/OVERHEIDop.jaargang">2024</meta:user-defined>
    <meta:user-defined meta:name="OVERHEIDop.publicationIssue">71734</meta:user-defined>
    <meta:user-defined meta:name="OVERHEIDop.GmbID/DC.identifier">gmb-2024-71734</meta:user-defined>
    <meta:user-defined meta:name="OVERHEIDop.versieInformatie"/>
  </office:meta>
</office:document-meta>
</file>