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mersfoortseweg 40, 3951LC Maarn, Restauratie van bestaand gemeentelijk monument en nieuwbouw tussenvolume (RX2023-00003013,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mersfoortseweg 40, 3951LC Maarn, Restauratie van bestaand gemeentelijk monument en nieuwbouw tussenvolume (RX2023-00003013, 13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72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13</meta:user-defined>
    <meta:user-defined meta:name="DCTERMS.abstract">Amersfoortseweg 40, 3951LC Maarn, Restauratie van bestaand gemeentelijk monument en nieuwbouw tussenvolume (RX2023-00003013, 13 februari 2024)</meta:user-defined>
    <dc:language>nl</dc:language>
    <meta:user-defined meta:name="OVERHEIDop.locatietype/OVERHEIDop.gebiedsmarkering">Punt</meta:user-defined>
    <meta:user-defined meta:name="DC.title">Gemeente Utrechtse Heuvelrug, verlenging beslistermijn omgevingsvergunning - Amersfoortseweg 40, 3951LC Maarn, Restauratie van bestaand gemeentelijk monument en nieuwbouw tussenvolume (RX2023-00003013, 13 februari 2024)</meta:user-defined>
    <meta:user-defined meta:name="DCTERMS.W3CDTF/DCTERMS.available">2024-02-22</meta:user-defined>
    <meta:user-defined meta:name="DCTERMS.W3CDTF/OVERHEIDop.jaargang">2024</meta:user-defined>
    <meta:user-defined meta:name="OVERHEIDop.publicationIssue">71724</meta:user-defined>
    <meta:user-defined meta:name="OVERHEIDop.GmbID/DC.identifier">gmb-2024-71724</meta:user-defined>
    <meta:user-defined meta:name="OVERHEIDop.versieInformatie"/>
  </office:meta>
</office:document-meta>
</file>