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Overige (food) Airada Thai Cuisine On Wheels 03-02-2024 / 02-02-2026 (Verkoopdagen/tijden) - 2L1 (Tussen de Vaarten), Juan Grisstraat (AH Tussen de Vaarten Zui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0107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8 december 2023</text:p>
            <text:p text:style-name="common-al">
            <text:span text:style-name="nadrukvet">Omschrijving:</text:span> Overige (food) Airada Thai Cuisine On Wheels 03-02-2024 / 02-02-2026 (Verkoopdagen/tijden)</text:p>
            <text:p text:style-name="common-al">
            <text:span text:style-name="nadrukvet">Locatie:</text:span> 2L1 (Tussen de Vaarten), Juan Grisstraat (AH Tussen de Vaarten Zuid)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3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172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2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2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Overige (food) Airada Thai Cuisine On Wheels 03-02-2024 / 02-02-2026 (Verkoopdagen/tijden) - 2L1 (Tussen de Vaarten), Juan Grisstraat (AH Tussen de Vaarten Zuid)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720</meta:user-defined>
    <meta:user-defined meta:name="OVERHEIDop.GmbID/DC.identifier">gmb-2024-71720</meta:user-defined>
    <meta:user-defined meta:name="OVERHEIDop.versieInformatie"/>
  </office:meta>
</office:document-meta>
</file>